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172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984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2.778cm" fo:break-before="auto" style:use-optimal-row-height="true"/>
    </style:style>
    <style:style style:name="ro6" style:family="table-row">
      <style:table-row-properties style:row-height="3.572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1.191cm" fo:break-before="auto" style:use-optimal-row-height="true"/>
    </style:style>
    <style:style style:name="ta1" style:family="table" style:master-page-name="PageStyle_5f_ABRIL.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IL.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>
            <text:p>VALORES PAGOS EM 2021 EXCETO NÃO SE APLICA E SUPRIMENTO - ABRIL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S/A INFRAESTRUTURADE TELECOM</text:p>
          </table:table-cell>
          <table:table-cell table:style-name="ce4" office:value-type="string" calcext:value-type="string">
            <text:p>090027000012021NE000155</text:p>
          </table:table-cell>
          <table:table-cell table:style-name="ce4" office:value-type="string" calcext:value-type="string">
            <text:p>090027000012021NP000630</text:p>
          </table:table-cell>
          <table:table-cell table:style-name="ce6" office:value-type="string" calcext:value-type="string">
            <text:p>PAGAMENTO DA NF 231 - RETENÇÃO 9,45 DE TRIBUTOS FEDERAIS E 5 DE ISS - CONTRATO: 020/2020 - PERÍODO: MARÇO/2021 - PRESTAÇÃO DE SERVIÇOS DE MANUTENÇÃO PREVENTIVA E CORRETIVA, COM FORNECIMENTO DE PEÇAS SOB DEMANDA, EM CENTRAIS TELEFÔNICAS ALCATEL OMNI PCX ENTERPRISE - PROCESSO 0009988-0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50" calcext:value-type="float">
            <text:p>4.0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1NE000062</text:p>
          </table:table-cell>
          <table:table-cell table:style-name="ce4" office:value-type="string" calcext:value-type="string">
            <text:p>090027000012021NP000629</text:p>
          </table:table-cell>
          <table:table-cell table:style-name="ce6" office:value-type="string" calcext:value-type="string">
            <text:p>PAGAMENTO DOS DANFES 15752, 15753 E 15754 - RETENÇÃO DE 5,85 DE TRIBUTOS FEDERAIS E 5 DE ISS - <text:s/>CONTRATO: 018/2019 - PERÍODO: MARÇO/2021 - PRESTAÇÃO DE SERVIÇOS DE REPROGRAFIA, COM DISPONIBILIZAÇÃO, INSTALAÇÃO E MANUTENÇÃO DE EQUIPAMENTOS, BEM COM FORNECIMENTO DE SUPRIMENTOS - PROCESSO: 0010545-8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681.59" calcext:value-type="float">
            <text:p>19.681,5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3">
            <text:p>00928375000116</text:p>
          </table:table-cell>
          <table:table-cell table:style-name="ce6" office:value-type="string" calcext:value-type="string" table:number-columns-spanned="1" table:number-rows-spanned="3">
            <text:p>ABRANTES SOLUCOES LTDA</text:p>
          </table:table-cell>
          <table:table-cell table:style-name="ce4" office:value-type="string" calcext:value-type="string" table:number-columns-spanned="1" table:number-rows-spanned="2">
            <text:p>090027000012019NE800633</text:p>
          </table:table-cell>
          <table:table-cell table:style-name="ce4" office:value-type="string" calcext:value-type="string">
            <text:p>090027000012021NP000558</text:p>
          </table:table-cell>
          <table:table-cell table:style-name="ce6" office:value-type="string" calcext:value-type="string">
            <text:p>PAGAMENTO DO DANFE-1527 - OPTANTE - RETENÇÃO DE 4,2 DE ISS - REF. MARÇO/2021 - CT. 050/2018 - PRESTAÇÃO DE SERVIÇO DE MEDIÇÃO E AFERIÇÃO DE TAMANHO DE SISTEMAS DE INFORMAÇÃO BASEADAS EM PONTO DE FUNÇÃO - PC. 0029497-5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973.86" calcext:value-type="float">
            <text:p>3.973,8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59</text:p>
          </table:table-cell>
          <table:table-cell table:style-name="ce6" office:value-type="string" calcext:value-type="string">
            <text:p>PAGAMENTO DO DANFE-1528 - OPTANTE - RETENÇÃO DE 4,2 DE ISS - REF. MARÇO/2021 - CT. 050/2018 - PRESTAÇÃO DE SERVIÇO DE MEDIÇÃO E AFERIÇÃO DE TAMANHO DE SISTEMAS DE INFORMAÇÃO BASEADAS EM PONTO DE FUNÇÃO - PC. 0029509-66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492.49" calcext:value-type="float">
            <text:p>5.492,4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734</text:p>
          </table:table-cell>
          <table:table-cell table:style-name="ce4" office:value-type="string" calcext:value-type="string">
            <text:p>090027000012021NP000550</text:p>
          </table:table-cell>
          <table:table-cell table:style-name="ce6" office:value-type="string" calcext:value-type="string">
            <text:p>PAGAMENTO DO DANFE-1517 - OPTANTE - RETENÇÃO DE 4,2 DE ISS - REF. FEVEREIRO/2021 - CT. 050/2018 - PRESTAÇÃO DE SERVIÇO DE MEDIÇÃO E AFERIÇÃO DE TAMANHO DE SISTEMAS DE INFORMAÇÃO BASEADAS EM PONTO DE FUNÇÃO - PC. 0007640-1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03.85" calcext:value-type="float">
            <text:p>1.103,8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08030124000121</text:p>
          </table:table-cell>
          <table:table-cell table:style-name="ce6" office:value-type="string" calcext:value-type="string" table:number-columns-spanned="1" table:number-rows-spanned="4">
            <text:p>AGENCIA AEROTUR LTDA</text:p>
          </table:table-cell>
          <table:table-cell table:style-name="ce4" office:value-type="string" calcext:value-type="string">
            <text:p>090027000012021NE000020</text:p>
          </table:table-cell>
          <table:table-cell table:style-name="ce4" office:value-type="string" calcext:value-type="string">
            <text:p>090027000012021NP000594</text:p>
          </table:table-cell>
          <table:table-cell table:style-name="ce6" office:value-type="string" calcext:value-type="string">
            <text:p>PAGAMENTO DA FATURA 30931/21 - RETENÇÃO DE 7,05 DE TRIBUTOS FEDERAIS - CONTRATO: 018/2018 - PERÍODO: MARÇO/2021 - FATURA REF. AO FORNECIMENTO DE PASSAGENS AÉREAS PARA MAGISTRADOS, SERVIDORES E COLABORADORES EVENTUAIS: CLASSIFICAÇÃO 2 - PROCESSO: 0009653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6359.52" calcext:value-type="float">
            <text:p>6.359,5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1NP000594</text:p>
          </table:table-cell>
          <table:table-cell table:style-name="ce6" office:value-type="string" calcext:value-type="string">
            <text:p>PAGAMENTO DA FATURA 30931/21 - RETENÇÃO DE 7,05 DE TRIBUTOS FEDERAIS - CONTRATO: 018/2018 - PERÍODO: MARÇO/2021 - FATURA REF. AO FORNECIMENTO DE PASSAGENS AÉREAS PARA MAGISTRADOS, SERVIDORES E COLABORADORES EVENTUAIS: CLASSIFICAÇÃO 2 - PROCESSO: 0009653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106.32" calcext:value-type="float">
            <text:p>1.106,3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2</text:p>
          </table:table-cell>
          <table:table-cell table:style-name="ce4" office:value-type="string" calcext:value-type="string">
            <text:p>090027000012021NP000594</text:p>
          </table:table-cell>
          <table:table-cell table:style-name="ce6" office:value-type="string" calcext:value-type="string">
            <text:p>PAGAMENTO DA FATURA 30931/21 - RETENÇÃO DE 7,05 DE TRIBUTOS FEDERAIS - CONTRATO: 018/2018 - PERÍODO: MARÇO/2021 - FATURA REF. AO FORNECIMENTO DE PASSAGENS AÉREAS PARA MAGISTRADOS, SERVIDORES E COLABORADORES EVENTUAIS: CLASSIFICAÇÃO 2 - PROCESSO: 0009653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3577.81" calcext:value-type="float">
            <text:p>3.577,8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3</text:p>
          </table:table-cell>
          <table:table-cell table:style-name="ce4" office:value-type="string" calcext:value-type="string">
            <text:p>090027000012021NP000594</text:p>
          </table:table-cell>
          <table:table-cell table:style-name="ce6" office:value-type="string" calcext:value-type="string">
            <text:p>PAGAMENTO DA FATURA 30931/21 - RETENÇÃO DE 7,05 DE TRIBUTOS FEDERAIS - CONTRATO: 018/2018 - PERÍODO: MARÇO/2021 - FATURA REF. AO FORNECIMENTO DE PASSAGENS AÉREAS PARA MAGISTRADOS, SERVIDORES E COLABORADORES EVENTUAIS: CLASSIFICAÇÃO 2 - PROCESSO: 0009653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5870.74" calcext:value-type="float">
            <text:p>5.870,7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478727000189</text:p>
          </table:table-cell>
          <table:table-cell table:style-name="ce6" office:value-type="string" calcext:value-type="string">
            <text:p>AGROSERVICE EMPREITEIRA AGRICOLA - EIRELI</text:p>
          </table:table-cell>
          <table:table-cell table:style-name="ce4" office:value-type="string" calcext:value-type="string">
            <text:p>090027000012021NE000204</text:p>
          </table:table-cell>
          <table:table-cell table:style-name="ce4" office:value-type="string" calcext:value-type="string">
            <text:p>090027000012021NP000613</text:p>
          </table:table-cell>
          <table:table-cell table:style-name="ce6" office:value-type="string" calcext:value-type="string">
            <text:p>PAGAMENTO DO DANFE-7175 - RETENÇÃO DE 9,45 DE TRIBUTOS FEDERAIS, 5 DE ISS, 11 DE INSS E ENCARGOS TRABALHISTAS R$ 38.286,61 - CT: 054/2019 - PERÍODO: MARÇO/2021 - PRESTAÇÃO DE SERVIÇOS CONTINUADOS DE COPEIRAGEM E APOIO OPERACIONAL NAS DEPENDÊNCIAS DO TRIBUNAL, DE ACORDO COM AS ESPECIFICAÇÕES E QUANTITATIVOS ESTABELECIDOS EM CONTRATO - PC: 0008721-9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64198.43" calcext:value-type="float">
            <text:p>264.198,4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0926280000117</text:p>
          </table:table-cell>
          <table:table-cell table:style-name="ce6" office:value-type="string" calcext:value-type="string" table:number-columns-spanned="1" table:number-rows-spanned="2">
            <text:p>ALL TECH ELEVADORES SERVICOS LTDA</text:p>
          </table:table-cell>
          <table:table-cell table:style-name="ce4" office:value-type="string" calcext:value-type="string">
            <text:p>090027000012021NE000075</text:p>
          </table:table-cell>
          <table:table-cell table:style-name="ce4" office:value-type="string" calcext:value-type="string">
            <text:p>090027000012021NP000586</text:p>
          </table:table-cell>
          <table:table-cell table:style-name="ce6" office:value-type="string" calcext:value-type="string">
            <text:p>PAGAMENTO DO DANFE-5885 - OPTANTE PELO SIMPLES - RETENÇÃO DE 5 DE ISS - CONTRATO 35/2016 - PERÍODO: MARÇO/2021 - MANUTENÇÃO PREVENTIVA E CORRETIVA E ASSISTÊNCIA TÉCNICA COM REPOSIÇÃO DE PEÇAS DE 02 ELEVADORES OTIS - EDIFÍCIO ADRIANA - PROCESSO: 0009411-2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04</text:p>
          </table:table-cell>
          <table:table-cell table:style-name="ce4" office:value-type="string" calcext:value-type="string">
            <text:p>090027000012021NP000578</text:p>
          </table:table-cell>
          <table:table-cell table:style-name="ce6" office:value-type="string" calcext:value-type="string">
            <text:p>PAGAMENTO DO DANFE-5886 - OPTANTE PELO SIMPLES - RETENÇÃO DE 5 DE ISS - CONTRATO 06/2016 - PERÍODO: MARÇO/2021 - MANUTENÇÃO PREVENTIVA E CORRETIVA,COM REPOSIÇÃO DE PEÇAS, NO ELEVADOR HIDRÁULICO, MARCA VERTICAL, INSTALADO NO EDIFÍCIO SEDE DO TRF1 - PROCESSO: 0009436-3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1.66" calcext:value-type="float">
            <text:p>491,6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1NE000090</text:p>
          </table:table-cell>
          <table:table-cell table:style-name="ce4" office:value-type="string" calcext:value-type="string">
            <text:p>090027000012021NP000567</text:p>
          </table:table-cell>
          <table:table-cell table:style-name="ce6" office:value-type="string" calcext:value-type="string">
            <text:p>PAGAMENTO DO DANFE-1948 - RETENÇÃO DE 9,45 DE TRIBUTOS FEDERAIS E 5 DE ISS - CT: 037/2020 - PERÍODO: MAR/2021 - SERVIÇOS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C: 0009375-8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95.7" calcext:value-type="float">
            <text:p>4.895,7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1NE000241</text:p>
          </table:table-cell>
          <table:table-cell table:style-name="ce4" office:value-type="string" calcext:value-type="string">
            <text:p>090027000012021NP000628</text:p>
          </table:table-cell>
          <table:table-cell table:style-name="ce6" office:value-type="string" calcext:value-type="string">
            <text:p>PAGAMENTO DO DANFE 1127 - IMUNE - RETENÇÃO 5 DE ISS - ENCARGOS TRABALHISTAS R$ 10.018,81 - PERÍODO: MARÇO/2021 - CONTRATO: 014/2020 - PRESTAÇÃO DE SERVIÇOS DE APOIO OPERACIONAL REF. À DIGITALIZAÇÃO ELETRÔNICA DE DOCUMENTOS, CUJOS POSTOS DE TRABALHO SERÃO PREENCHIDOS POR PESSOA COM DEFICIÊNCIA - PROC. 0010600-3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8537.9" calcext:value-type="float">
            <text:p>78.537,9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5020560000121</text:p>
          </table:table-cell>
          <table:table-cell table:style-name="ce6" office:value-type="string" calcext:value-type="string" table:number-columns-spanned="1" table:number-rows-spanned="2">
            <text:p>BRASCLEAN - LAVANDERIA E PASSADORIA LTDA</text:p>
          </table:table-cell>
          <table:table-cell table:style-name="ce4" office:value-type="string" calcext:value-type="string" table:number-columns-spanned="1" table:number-rows-spanned="2">
            <text:p>090027000012021NE000104</text:p>
          </table:table-cell>
          <table:table-cell table:style-name="ce4" office:value-type="string" calcext:value-type="string">
            <text:p>090027000012021NP000644</text:p>
          </table:table-cell>
          <table:table-cell table:style-name="ce6" office:value-type="string" calcext:value-type="string">
            <text:p>PAGAMENTO DO DANFE 789 - OPTANTE SIMPLES NACIONAL - RETENÇÃO 3,35 DE ISS - RC 040/2020 - PERÍODO: JANEIRO/2021 - PRESTAÇÃO DE SERVIÇOS DE LAVANDERIA DE ROUPAS DE CAMA E BANHO DO HOTEL LOCALIZADO NO CENTREJUFE - PROCESSO 0010786-6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89.85" calcext:value-type="float">
            <text:p>589,8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79</text:p>
          </table:table-cell>
          <table:table-cell table:style-name="ce6" office:value-type="string" calcext:value-type="string">
            <text:p>PAGAMENTO DO DANFE-799 - OPTANTE SIMPLES NACIONAL - RETENÇÃO 3,32 DE ISS - RC 040/2020 - PERÍODO: FEVEREIRO/2021 - PRESTAÇÃO DE SERVIÇOS DE LAVANDERIA DE ROUPAS DE CAMA E BANHO DO HOTEL LOCALIZADO NO CENTREJUFE - PROCESSO 0010787-4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71.8" calcext:value-type="float">
            <text:p>771,8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1NE000095</text:p>
          </table:table-cell>
          <table:table-cell table:style-name="ce4" office:value-type="string" calcext:value-type="string">
            <text:p>090027000012021NP000579</text:p>
          </table:table-cell>
          <table:table-cell table:style-name="ce6" office:value-type="string" calcext:value-type="string">
            <text:p>PAGAMENTO DA NFS-e- 2021/668 - RETENÇÃO DE 9,45 DE TRIBUTOS FEDERAIS E DE 2 DE ISS - PERÍODO MARÇO/2021 - CONTRATO 23/2016 - PRESTAÇÃO DE SERVIÇOS DE ACESSO REDUNDANTE À INTERNET - PROCESSO 0009083-9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74.3" calcext:value-type="float">
            <text:p>9.974,3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57142978000105</text:p>
          </table:table-cell>
          <table:table-cell table:style-name="ce6" office:value-type="string" calcext:value-type="string">
            <text:p>BRASOFTWARE INFORMATICA LTDA</text:p>
          </table:table-cell>
          <table:table-cell table:style-name="ce4" office:value-type="string" calcext:value-type="string">
            <text:p>090027000012020NE800917</text:p>
          </table:table-cell>
          <table:table-cell table:style-name="ce4" office:value-type="string" calcext:value-type="string">
            <text:p>090027000012021NP000608</text:p>
          </table:table-cell>
          <table:table-cell table:style-name="ce6" office:value-type="string" calcext:value-type="string">
            <text:p>PAGTO DO DANFE-418588 - RETENÇÃO DE 9,45 DE TRIBUTOS FEDERAIS - RC060/2020 - PERÍODO: JAN/2020 - CONTRATAÇÃO DE EMPRESA ESPECIALIZADA NO FORNECIMENTO DE UPGRADE, SUBSCRIÇÃO DE LICENÇAS DE SOFTWARES DO TIPO SUÍTE DE ESCRITÓRIO (MICROSOFT 365) E CRÉDITOS AZURE, COM GARANTIA DE ATUALIZAÇÃO DAS VERSÕES, PELO PERÍODO DE 12 MESES - PC: 0033061-3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63751.28" calcext:value-type="float">
            <text:p>363.751,2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902520000143</text:p>
          </table:table-cell>
          <table:table-cell table:style-name="ce6" office:value-type="string" calcext:value-type="string">
            <text:p>CASA LIMPA DEDETIZADORA LTDA</text:p>
          </table:table-cell>
          <table:table-cell table:style-name="ce4" office:value-type="string" calcext:value-type="string">
            <text:p>090027000012021NE000311</text:p>
          </table:table-cell>
          <table:table-cell table:style-name="ce4" office:value-type="string" calcext:value-type="string">
            <text:p>090027000012021NP000589</text:p>
          </table:table-cell>
          <table:table-cell table:style-name="ce6" office:value-type="string" calcext:value-type="string">
            <text:p>PAGAMENTO DO DANFE-2759 - OPTANTE PELO SIMPLES - RETENÇÃO DE 5 DE ISS - CONTRATO 42/2020 - PERÍODO: 27/03/2021(PRIMEIRA APLICAÇÃO) - PRESTAÇÃO DE SERVIÇOS DE CONTROLE DE VETORES E PRAGAS URBANAS NAS INSTALAÇÕES DO TRF1 - PROCESSO: 0007299-8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85" calcext:value-type="float">
            <text:p>4.985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7">
            <text:p>07522669000192</text:p>
          </table:table-cell>
          <table:table-cell table:style-name="ce6" office:value-type="string" calcext:value-type="string" table:number-columns-spanned="1" table:number-rows-spanned="7">
            <text:p>CEB DISTRIBUICAO S.A.</text:p>
          </table:table-cell>
          <table:table-cell table:style-name="ce4" office:value-type="string" calcext:value-type="string">
            <text:p>090027000012021NE000092</text:p>
          </table:table-cell>
          <table:table-cell table:style-name="ce4" office:value-type="string" calcext:value-type="string">
            <text:p>090027000012021NP000568</text:p>
          </table:table-cell>
          <table:table-cell table:style-name="ce6" office:value-type="string" calcext:value-type="string">
            <text:p>PGTO DAS FATURAS 708488,708503, 709718,710579, 710646 E 710636 - RETENÇÃO DE 5,85 DE TRIBUTOS FEDERAIS S/ENERGIA E RETENÇÃO DE 9,45 DE TRIBUTOS FEDERAIS S/DEMANDA - COMP. POR ULTRAPAS/GLOSA R$ 79,94 - RC:034/2017 E RC:036/2017 - PERÍODO: FEVEREIRO/2021 (01/02 A 01/03/2021) - FORNECIMENTO DE ENERGIA ELÉTRICA PARA AS INSTALAÇÕES DESTE TRIBUNAL - <text:s/>PROCESSO 0008577-2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579.74" calcext:value-type="float">
            <text:p>48.579,7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10</text:p>
          </table:table-cell>
          <table:table-cell table:style-name="ce4" office:value-type="string" calcext:value-type="string">
            <text:p>090027000012021NP000568</text:p>
          </table:table-cell>
          <table:table-cell table:style-name="ce6" office:value-type="string" calcext:value-type="string">
            <text:p>PGTO DAS FATURAS 708488,708503, 709718,710579, 710646 E 710636 - RETENÇÃO DE 5,85 DE TRIBUTOS FEDERAIS S/ENERGIA E RETENÇÃO DE 9,45 DE TRIBUTOS FEDERAIS S/DEMANDA - COMP. POR ULTRAPAS/GLOSA R$ 79,94 - RC:034/2017 E RC:036/2017 - PERÍODO: FEVEREIRO/2021 (01/02 A 01/03/2021) - FORNECIMENTO DE ENERGIA ELÉTRICA PARA AS INSTALAÇÕES DESTE TRIBUNAL - <text:s/>PROCESSO 0008577-2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0756.01" calcext:value-type="float">
            <text:p>190.756,0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11</text:p>
          </table:table-cell>
          <table:table-cell table:style-name="ce4" office:value-type="string" calcext:value-type="string">
            <text:p>090027000012021NP000568</text:p>
          </table:table-cell>
          <table:table-cell table:style-name="ce6" office:value-type="string" calcext:value-type="string">
            <text:p>PGTO DAS FATURAS 708488,708503, 709718,710579, 710646 E 710636 - RETENÇÃO DE 5,85 DE TRIBUTOS FEDERAIS S/ENERGIA E RETENÇÃO DE 9,45 DE TRIBUTOS FEDERAIS S/DEMANDA - COMP. POR ULTRAPAS/GLOSA R$ 79,94 - RC:034/2017 E RC:036/2017 - PERÍODO: FEVEREIRO/2021 (01/02 A 01/03/2021) - FORNECIMENTO DE ENERGIA ELÉTRICA PARA AS INSTALAÇÕES DESTE TRIBUNAL - <text:s/>PROCESSO 0008577-2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1NP000620</text:p>
          </table:table-cell>
          <table:table-cell table:style-name="ce6" office:value-type="string" calcext:value-type="string">
            <text:p>PAGAMENTO DAS FATURAS 3992255, 3993742 E 4010033- RETENÇÃO TRIBUTOS FEDERAIS DE 5,85 - COMP. POR ULTRAPAS/GLOSA R$ 0,85 - PERÍODO: FEVEREIRO/2021 (02/02 A 03/03/2021, 03/02 A 04/03/2021 E 06/02 A 09/03/2021) - CONTRATO 003/2017 - FORNECIMENTO DE ENERGIA ELÉTRICA PARA A OBRA DA NOVA SEDE DO TRF1, PARA O DEPÓSITO DO CJF NS SAAN E PARA A BOMBA DE INCÊNDIO DA BASE OPERACIONAL <text:s/>- PROC. 0009564-5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2.82" calcext:value-type="float">
            <text:p>272,8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150</text:p>
          </table:table-cell>
          <table:table-cell table:style-name="ce4" office:value-type="string" calcext:value-type="string">
            <text:p>090027000012021NP000620</text:p>
          </table:table-cell>
          <table:table-cell table:style-name="ce6" office:value-type="string" calcext:value-type="string">
            <text:p>PAGAMENTO DAS FATURAS 3992255, 3993742 E 4010033- RETENÇÃO TRIBUTOS FEDERAIS DE 5,85 - COMP. POR ULTRAPAS/GLOSA R$ 0,85 - PERÍODO: FEVEREIRO/2021 (02/02 A 03/03/2021, 03/02 A 04/03/2021 E 06/02 A 09/03/2021) - CONTRATO 003/2017 - FORNECIMENTO DE ENERGIA ELÉTRICA PARA A OBRA DA NOVA SEDE DO TRF1, PARA O DEPÓSITO DO CJF NS SAAN E PARA A BOMBA DE INCÊNDIO DA BASE OPERACIONAL <text:s/>- PROC. 0009564-5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28.92" calcext:value-type="float">
            <text:p>28,9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272</text:p>
          </table:table-cell>
          <table:table-cell table:style-name="ce4" office:value-type="string" calcext:value-type="string">
            <text:p>090027000012021NP000620</text:p>
          </table:table-cell>
          <table:table-cell table:style-name="ce6" office:value-type="string" calcext:value-type="string">
            <text:p>PAGAMENTO DAS FATURAS 3992255, 3993742 E 4010033- RETENÇÃO TRIBUTOS FEDERAIS DE 5,85 - COMP. POR ULTRAPAS/GLOSA R$ 0,85 - PERÍODO: FEVEREIRO/2021 (02/02 A 03/03/2021, 03/02 A 04/03/2021 E 06/02 A 09/03/2021) - CONTRATO 003/2017 - FORNECIMENTO DE ENERGIA ELÉTRICA PARA A OBRA DA NOVA SEDE DO TRF1, PARA O DEPÓSITO DO CJF NS SAAN E PARA A BOMBA DE INCÊNDIO DA BASE OPERACIONAL <text:s/>- PROC. 0009564-5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40.9" calcext:value-type="float">
            <text:p>2.440,90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273</text:p>
          </table:table-cell>
          <table:table-cell table:style-name="ce4" office:value-type="string" calcext:value-type="string">
            <text:p>090027000012021NP000620</text:p>
          </table:table-cell>
          <table:table-cell table:style-name="ce6" office:value-type="string" calcext:value-type="string">
            <text:p>PAGAMENTO DAS FATURAS 3992255, 3993742 E 4010033- RETENÇÃO TRIBUTOS FEDERAIS DE 5,85 - COMP. POR ULTRAPAS/GLOSA R$ 0,85 - PERÍODO: FEVEREIRO/2021 (02/02 A 03/03/2021, 03/02 A 04/03/2021 E 06/02 A 09/03/2021) - CONTRATO 003/2017 - FORNECIMENTO DE ENERGIA ELÉTRICA PARA A OBRA DA NOVA SEDE DO TRF1, PARA O DEPÓSITO DO CJF NS SAAN E PARA A BOMBA DE INCÊNDIO DA BASE OPERACIONAL <text:s/>- PROC. 0009564-5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252.91" calcext:value-type="float">
            <text:p>252,9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5">
            <text:p>61600839000155</text:p>
          </table:table-cell>
          <table:table-cell table:style-name="ce6" office:value-type="string" calcext:value-type="string" table:number-columns-spanned="1" table:number-rows-spanned="5">
            <text:p>CENTRO DE INTEGRACAO EMPRESA ESCOLA CIE E</text:p>
          </table:table-cell>
          <table:table-cell table:style-name="ce4" office:value-type="string" calcext:value-type="string" table:number-columns-spanned="1" table:number-rows-spanned="2">
            <text:p>090027000012021NE000066</text:p>
          </table:table-cell>
          <table:table-cell table:style-name="ce4" office:value-type="string" calcext:value-type="string">
            <text:p>090027000012021NP000543</text:p>
          </table:table-cell>
          <table:table-cell table:style-name="ce6" office:value-type="string" calcext:value-type="string">
            <text:p>PAGAMENTO DA FATURA COMPLEMENTAR 02/2021 - IMUNE - CONTRATO: 13/2019 - PERÍODO: FEVEREIRO/2021(COMPLEMENTAR) - PRESTAÇÃO DE SERVIÇOS DE AGENTE DE INTEGRAÇÃO PARA FINS DE EXECUÇÃO DO PROGRAMA DE ESTÁGIO DO TRF1 - PROCESSO: 0005547-7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35.1" calcext:value-type="float">
            <text:p>635,1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44</text:p>
          </table:table-cell>
          <table:table-cell table:style-name="ce6" office:value-type="string" calcext:value-type="string">
            <text:p>PAGAMENTO DA FATURA 03/2021 - IMUNE - CONTRATO: 13/2019 - PERÍODO: MARÇO/2021 - PRESTAÇÃO DE SERVIÇOS DE AGENTE DE INTEGRAÇÃO PARA FINS DE EXECUÇÃO DO PROGRAMA DE ESTÁGIO DO TRF1 - PROCESSO: 0009112-4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7199.3" calcext:value-type="float">
            <text:p>117.199,3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067</text:p>
          </table:table-cell>
          <table:table-cell table:style-name="ce4" office:value-type="string" calcext:value-type="string">
            <text:p>090027000012021NP000543</text:p>
          </table:table-cell>
          <table:table-cell table:style-name="ce6" office:value-type="string" calcext:value-type="string">
            <text:p>PAGAMENTO DA FATURA COMPLEMENTAR 02/2021 - IMUNE - CONTRATO: 13/2019 - PERÍODO: FEVEREIRO/2021(COMPLEMENTAR) - PRESTAÇÃO DE SERVIÇOS DE AGENTE DE INTEGRAÇÃO PARA FINS DE EXECUÇÃO DO PROGRAMA DE ESTÁGIO DO TRF1 - PROCESSO: 0005547-7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.05" calcext:value-type="float">
            <text:p>19,0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44</text:p>
          </table:table-cell>
          <table:table-cell table:style-name="ce6" office:value-type="string" calcext:value-type="string">
            <text:p>PAGAMENTO DA FATURA 03/2021 - IMUNE - CONTRATO: 13/2019 - PERÍODO: MARÇO/2021 - PRESTAÇÃO DE SERVIÇOS DE AGENTE DE INTEGRAÇÃO PARA FINS DE EXECUÇÃO DO PROGRAMA DE ESTÁGIO DO TRF1 - PROCESSO: 0009112-4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15.98" calcext:value-type="float">
            <text:p>3.515,9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068</text:p>
          </table:table-cell>
          <table:table-cell table:style-name="ce4" office:value-type="string" calcext:value-type="string">
            <text:p>090027000012021NP000544</text:p>
          </table:table-cell>
          <table:table-cell table:style-name="ce6" office:value-type="string" calcext:value-type="string">
            <text:p>PAGAMENTO DA FATURA 03/2021 - IMUNE - CONTRATO: 13/2019 - PERÍODO: MARÇO/2021 - PRESTAÇÃO DE SERVIÇOS DE AGENTE DE INTEGRAÇÃO PARA FINS DE EXECUÇÃO DO PROGRAMA DE ESTÁGIO DO TRF1 - PROCESSO: 0009112-4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260" calcext:value-type="float">
            <text:p>10.26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1554285000175</text:p>
          </table:table-cell>
          <table:table-cell table:style-name="ce6" office:value-type="string" calcext:value-type="string" table:number-columns-spanned="1" table:number-rows-spanned="3">
            <text:p>CERTISIGN CERTIFICADORA DIGITAL S.A</text:p>
          </table:table-cell>
          <table:table-cell table:style-name="ce4" office:value-type="string" calcext:value-type="string">
            <text:p>090027000012020NE000520</text:p>
          </table:table-cell>
          <table:table-cell table:style-name="ce4" office:value-type="string" calcext:value-type="string">
            <text:p>090027000012021NP000562</text:p>
          </table:table-cell>
          <table:table-cell table:style-name="ce6" office:value-type="string" calcext:value-type="string">
            <text:p>PAGAMENTO DAS NFS-e-11029740, 11029741, 11029742 E 11029743 - RETENÇÃO 9,45 DE TRIBUTOS FEDERAIS E 2,90 DE ISS - CONTRATO: 030/2016 - PERÍODO: FEVEREIRO/2021 - PRESTAÇÃO DE SERVIÇOS DE EMISSÃO DE CERTIFICADOS DIGITAIS PADRÃO ICP- BRASIL PARA PESSOAS FÍSICAS E JURÍDICAS - PROCESSO: 0009040-6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1.99" calcext:value-type="float">
            <text:p>171,9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001070</text:p>
          </table:table-cell>
          <table:table-cell table:style-name="ce4" office:value-type="string" calcext:value-type="string">
            <text:p>090027000012021NP000562</text:p>
          </table:table-cell>
          <table:table-cell table:style-name="ce6" office:value-type="string" calcext:value-type="string">
            <text:p>PAGAMENTO DAS NFS-e-11029740, 11029741, 11029742 E 11029743 - RETENÇÃO 9,45 DE TRIBUTOS FEDERAIS E 2,90 DE ISS - CONTRATO: 030/2016 - PERÍODO: FEVEREIRO/2021 - PRESTAÇÃO DE SERVIÇOS DE EMISSÃO DE CERTIFICADOS DIGITAIS PADRÃO ICP- BRASIL PARA PESSOAS FÍSICAS E JURÍDICAS - PROCESSO: 0009040-6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80" calcext:value-type="float">
            <text:p>68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001071</text:p>
          </table:table-cell>
          <table:table-cell table:style-name="ce4" office:value-type="string" calcext:value-type="string">
            <text:p>090027000012021NP000562</text:p>
          </table:table-cell>
          <table:table-cell table:style-name="ce6" office:value-type="string" calcext:value-type="string">
            <text:p>PAGAMENTO DAS NFS-e-11029740, 11029741, 11029742 E 11029743 - RETENÇÃO 9,45 DE TRIBUTOS FEDERAIS E 2,90 DE ISS - CONTRATO: 030/2016 - PERÍODO: FEVEREIRO/2021 - PRESTAÇÃO DE SERVIÇOS DE EMISSÃO DE CERTIFICADOS DIGITAIS PADRÃO ICP- BRASIL PARA PESSOAS FÍSICAS E JURÍDICAS - PROCESSO: 0009040-6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554.53" calcext:value-type="float">
            <text:p>6.554,5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1NE000143</text:p>
          </table:table-cell>
          <table:table-cell table:style-name="ce4" office:value-type="string" calcext:value-type="string">
            <text:p>090027000012021NP000637</text:p>
          </table:table-cell>
          <table:table-cell table:style-name="ce6" office:value-type="string" calcext:value-type="string">
            <text:p>PAGAMENTO DA NFS-e-2021/171 - RETENÇÃO DE 9,45 DE TRIBUTOS FEDERAIS, 2 DE ISS E 11 DE INSS - MULTAS APLICADAS NO VALOR DE R$ 20.158,48 - CT: 039/2017 - PERÍODO: FEVEREIRO/2021 - PRESTÇÃO DE SERVIÇOS TÉCNICOS ESPECIALIZADOS NA ÁREA DE TI PARA ATENDIMENTO E SUPORTE AOS USUÁROS DE TI DO CONTRATANTE - PC: 0009749-9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8305.74" calcext:value-type="float">
            <text:p>88.305,7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6">
            <text:p>40432544000147</text:p>
          </table:table-cell>
          <table:table-cell table:style-name="ce6" office:value-type="string" calcext:value-type="string" table:number-columns-spanned="1" table:number-rows-spanned="6">
            <text:p>CLARO S.A.</text:p>
          </table:table-cell>
          <table:table-cell table:style-name="ce4" office:value-type="string" calcext:value-type="string" table:number-columns-spanned="1" table:number-rows-spanned="2">
            <text:p>090027000012020NE000074</text:p>
          </table:table-cell>
          <table:table-cell table:style-name="ce4" office:value-type="string" calcext:value-type="string">
            <text:p>090027000012021NP000645</text:p>
          </table:table-cell>
          <table:table-cell table:style-name="ce6" office:value-type="string" calcext:value-type="string">
            <text:p>PAGAMENTO DA FATURA 20/12/70000126-7 - RETENÇÃO 9,45 DE TRIBUTOS FEDERAIS - CONTRATO: 045/2015 - PERÍODO: NOVEMBRO/2020(NÃO INCLUÍDOS ANTES) - PRESTAÇÃO DE SERVIÇO TELEFONIA MÓVEL PESSOAL (SMP) E DE SERVIÇO TELEFÔNICO FIXO COMUTADO (STFC), COM FORNECIMENTO DE APARELHOS EM REGIME DE COMODATO - PROCESSO 0001401-9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7.19" calcext:value-type="float">
            <text:p>67,1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47</text:p>
          </table:table-cell>
          <table:table-cell table:style-name="ce6" office:value-type="string" calcext:value-type="string">
            <text:p>PAGAMENTO DA FATURA 21/01/70000124-3 - RETENÇÃO DE 9,45 DE TRIBUTOS FEDERAIS - CONTRATO: 045/2015 - PERÍODO: DEZEMBRO/2020(NÃO INCLUÍDOS ANTES) - PRESTAÇÃO DE SERVIÇO TELEFONIA MÓVEL PESSOAL (SMP) E DE SERVIÇO TELEFÔNICO FIXO COMUTADO (STFC), COM FORNECIMENTO DE APARELHOS EM REGIME DE COMODATO - PROCESSO 0001402-7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.38" calcext:value-type="float">
            <text:p>26,3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235</text:p>
          </table:table-cell>
          <table:table-cell table:style-name="ce4" office:value-type="string" calcext:value-type="string">
            <text:p>090027000012021NP000680</text:p>
          </table:table-cell>
          <table:table-cell table:style-name="ce6" office:value-type="string" calcext:value-type="string">
            <text:p>PAGAMENTO DA FATURA 21/02/22100233-7 - RETENÇÃO 9,45 DE TRIBUTOS FEDERAIS - CONTRATO: 019/2018 - PERÍODO: DEZEMBRO/2020 - PRESTAÇÃO DE SERVIÇO TELEFÔNICO FIXO COMUTADO(STFC) NA MODALIDADE LOCAL, LONGA DISTÂNCIA NACIONAL E INTERNACIONAL - PROCESSO 0011305-3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30.72" calcext:value-type="float">
            <text:p>1.430,7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1NE000073</text:p>
          </table:table-cell>
          <table:table-cell table:style-name="ce4" office:value-type="string" calcext:value-type="string">
            <text:p>090027000012021NP000675</text:p>
          </table:table-cell>
          <table:table-cell table:style-name="ce6" office:value-type="string" calcext:value-type="string">
            <text:p>PAGAMENTO DA FATURA 21/03/22100245-7 - RETENÇÃO 9,45 DE TRIBUTOS FEDERAIS - CONTRATO: 19/2018 - PERÍODO: FEVEREIRO/2021 - PRESTAÇÃO DE SERVIÇO TELEFÔNICO FIXO COMUTADO (STFC), NA MODALIDADE LOCAL, LONGA DISTÂNCIA NACIONAL E INTERNACIONAL - PC 0011310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54.84" calcext:value-type="float">
            <text:p>1.454,8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77</text:p>
          </table:table-cell>
          <table:table-cell table:style-name="ce6" office:value-type="string" calcext:value-type="string">
            <text:p>PAGAMENTO DA FATURA 21/02/22100238-3 - RETENÇÃO 9,45 DE TRIBUTOS FEDERAIS - CONTRATO: 019/2018 - PERÍODO: JANEIRO/2021 - PRESTAÇÃO DE SERVIÇO TELEFÔNICO FIXO COMUTADO(STFC) NA MODALIDADE LOCAL, LONGA DISTÂNCIA NACIONAL E INTERNACIONAL - PROCESSO 0000141-7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65.74" calcext:value-type="float">
            <text:p>1.365,7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78</text:p>
          </table:table-cell>
          <table:table-cell table:style-name="ce6" office:value-type="string" calcext:value-type="string">
            <text:p>PAGAMENTO DA FATURA 21/04/22100246-5 - RETENÇÃO 9,45 DE TRIBUTOS FEDERAIS - CONTRATO: 019/2018 - PERÍODO: MARÇO/2021 - PRESTAÇÃO DE SERVIÇO TELEFÔNICO FIXO COMUTADO(STFC) NA MODALIDADE LOCAL, LONGA DISTÂNCIA NACIONAL E INTERNACIONAL - PROCESSO 0011311-4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46.13" calcext:value-type="float">
            <text:p>2.046,1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325221000156</text:p>
          </table:table-cell>
          <table:table-cell table:style-name="ce6" office:value-type="string" calcext:value-type="string">
            <text:p>CLICK NET BRASIL TELECOMUNICACAO LTDA</text:p>
          </table:table-cell>
          <table:table-cell table:style-name="ce4" office:value-type="string" calcext:value-type="string">
            <text:p>090027000012021NE000106</text:p>
          </table:table-cell>
          <table:table-cell table:style-name="ce4" office:value-type="string" calcext:value-type="string">
            <text:p>090027000012021NP000600</text:p>
          </table:table-cell>
          <table:table-cell table:style-name="ce6" office:value-type="string" calcext:value-type="string">
            <text:p>'- PAGAMENTO DAS NFSCS-5854 E 5855 - OPTANTE - CONTRATO: 035/2019 - PERÍODO: MARÇO/2021 - PRESTAÇÃO DE SERVIÇOS DE TELECOMUNICAÇÕES METROPOLITANA E DE LONGA DISTÂNCIA PARA INTERLIGAÇÃO DE UNIDADES ADMINISTRATIVAS E SEÇÕES JUDICIÁRIAS AO CONTRATANTE - BASE OPERACIONAL/GRÁFICA E OBRA - PROCESSO: 0009924-9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916.6" calcext:value-type="float">
            <text:p>2.916,6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1NE000040</text:p>
          </table:table-cell>
          <table:table-cell table:style-name="ce4" office:value-type="string" calcext:value-type="string">
            <text:p>090027000012021NP000606</text:p>
          </table:table-cell>
          <table:table-cell table:style-name="ce6" office:value-type="string" calcext:value-type="string">
            <text:p>'- PGTO FATURA 1265/1 (12679756)- RETENÇÃO TRIB. FEDERAIS DE 4,65 ( COFINS 3, CSLL 1 E PASEP 0,65) - PRESTAÇÃO DE SERVIÇOS PÚBLICOS DE ABASTECIMENTO DE ÁGUA, ESGOTAMENTO SANITÁRIO E SERVIÇOS INERENTES <text:s/>- PERÍODO: MARÇO/2021 (02/03 A 01/04/2021) - CT. 12/2014 - PROC. 0009993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468.71" calcext:value-type="float">
            <text:p>29.468,7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33</text:p>
          </table:table-cell>
          <table:table-cell table:style-name="ce4" office:value-type="string" calcext:value-type="string">
            <text:p>090027000012021NP000597</text:p>
          </table:table-cell>
          <table:table-cell table:style-name="ce6" office:value-type="string" calcext:value-type="string">
            <text:p>'- PGTO FATURA 1265/2 (12714322)- RETENÇÃO TRIB. FEDERAIS DE 4,65 ( COFINS 3, CSLL 1 E PASEP 0,65) - PRESTAÇÃO DE SERVIÇOS PÚBLICOS DE ABASTECIMENTO DE ÁGUA, ESGOTAMENTO SANITÁRIO E SERVIÇOS INERENTES (OBRA) - PERÍODO: MARÇO/2021 (02/03 A 01/04/2021) - CT. 12/2014 - PROC. 0009993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7.08" calcext:value-type="float">
            <text:p>197,08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31119687000102</text:p>
          </table:table-cell>
          <table:table-cell table:style-name="ce6" office:value-type="string" calcext:value-type="string">
            <text:p>COSTA &amp; NASCIMENTO COMERCIO E SERVICOS LTDA</text:p>
          </table:table-cell>
          <table:table-cell table:style-name="ce4" office:value-type="string" calcext:value-type="string">
            <text:p>090027000012020NE800877</text:p>
          </table:table-cell>
          <table:table-cell table:style-name="ce4" office:value-type="string" calcext:value-type="string">
            <text:p>090027000012021NP000504</text:p>
          </table:table-cell>
          <table:table-cell table:style-name="ce6" office:value-type="string" calcext:value-type="string">
            <text:p>APROPRIAÇÃO DANFE 488, REFERENTE MATERIAL PARA MANUTENÇÃO PREDIAL. PROCESSO 0028857-49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801.86" calcext:value-type="float">
            <text:p>3.801,86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03535902000110</text:p>
          </table:table-cell>
          <table:table-cell table:style-name="ce6" office:value-type="string" calcext:value-type="string" table:number-columns-spanned="1" table:number-rows-spanned="2">
            <text:p>DECISION SERVICOS DE TECNOLOGIA DA INFORMACAO LTDA</text:p>
          </table:table-cell>
          <table:table-cell table:style-name="ce4" office:value-type="string" calcext:value-type="string">
            <text:p>090027000012020NE800694</text:p>
          </table:table-cell>
          <table:table-cell table:style-name="ce4" office:value-type="string" calcext:value-type="string">
            <text:p>090027000012021NP000681</text:p>
          </table:table-cell>
          <table:table-cell table:style-name="ce6" office:value-type="string" calcext:value-type="string">
            <text:p>PAGAMENTO DOS DANFES 7681 E 7682 - RETENÇÃO 9,45 DE TRIBUTOS FEDERAIS E 2 DE ISS - RCA 39/2020 - PERÍODO ABRIL/2021 - SERVIÇO DE TREINAMENTO TELEPRESENCIAL - TRF E SJ/MG - PROCESSO 0023804-8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500" calcext:value-type="float">
            <text:p>12.500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0NE800695</text:p>
          </table:table-cell>
          <table:table-cell table:style-name="ce4" office:value-type="string" calcext:value-type="string">
            <text:p>090027000012021NP000681</text:p>
          </table:table-cell>
          <table:table-cell table:style-name="ce6" office:value-type="string" calcext:value-type="string">
            <text:p>PAGAMENTO DOS DANFES 7681 E 7682 - RETENÇÃO 9,45 DE TRIBUTOS FEDERAIS E 2 DE ISS - RCA 39/2020 - PERÍODO ABRIL/2021 - SERVIÇO DE TREINAMENTO TELEPRESENCIAL - TRF E SJ/MG - PROCESSO 0023804-87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250" calcext:value-type="float">
            <text:p>6.2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9370244000130</text:p>
          </table:table-cell>
          <table:table-cell table:style-name="ce6" office:value-type="string" calcext:value-type="string" table:number-columns-spanned="1" table:number-rows-spanned="2">
            <text:p>DEFENDER CONSERVACAO E LIMPEZA EIRELI</text:p>
          </table:table-cell>
          <table:table-cell table:style-name="ce4" office:value-type="string" calcext:value-type="string" table:number-columns-spanned="1" table:number-rows-spanned="2">
            <text:p>090027000012021NE000069</text:p>
          </table:table-cell>
          <table:table-cell table:style-name="ce4" office:value-type="string" calcext:value-type="string">
            <text:p>090027000012021NP000522</text:p>
          </table:table-cell>
          <table:table-cell table:style-name="ce6" office:value-type="string" calcext:value-type="string">
            <text:p>PAGAMENTO DO DANFE 3712 - RETENÇÃO 9,45 DE TRIBUTOS FEDERAIS, 5 DE ISS, 11 DE INSS, ENCARGOS TRABALHISTAS DE R$ 37.155,78 - GLOSA DE R$ 788,75 -CONTRATO: 58/2019 - PERÍODO: FEVEREIRO/2021 - PRESTAÇÃO DE SERVIÇOS CONTINUADOS DE LIMPEZA E CONSERVAÇÃO NAS DEPENDÊNCIAS DO TRIBUNAL - PROCESSO: 0007705-0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87374.19" calcext:value-type="float">
            <text:p>387.374,1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40</text:p>
          </table:table-cell>
          <table:table-cell table:style-name="ce6" office:value-type="string" calcext:value-type="string">
            <text:p>PAGAMENTO DO DANFE 3772 - RETENÇÃO 9,45 DE TRIBUTOS FEDERAIS, 5 DE ISS, 11 DE INSS, ENCARGOS TRABALHISTAS DE R$ 41.771,59 - CONTRATO: 58/2019 - PERÍODO: MARÇO/2021 - PRESTAÇÃO DE SERVIÇOS CONTINUADOS DE LIMPEZA E CONSERVAÇÃO NAS DEPENDÊNCIAS DO TRIBUNAL - PROCESSO: 0008760-9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97493.36" calcext:value-type="float">
            <text:p>397.493,3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5462543000144</text:p>
          </table:table-cell>
          <table:table-cell table:style-name="ce6" office:value-type="string" calcext:value-type="string">
            <text:p>EASYTECH INFORMATICA E SERVICOS LTDA - ME</text:p>
          </table:table-cell>
          <table:table-cell table:style-name="ce4" office:value-type="string" calcext:value-type="string">
            <text:p>090027000012021NE000310</text:p>
          </table:table-cell>
          <table:table-cell table:style-name="ce4" office:value-type="string" calcext:value-type="string">
            <text:p>090027000012021NP000668</text:p>
          </table:table-cell>
          <table:table-cell table:style-name="ce6" office:value-type="string" calcext:value-type="string">
            <text:p>PAGAMENTO DO DANFE 5800 - OPTANTE SIMPLES NACIONAL - RETENÇÃO 2 DE ISS - SEM CONTRATO - PERÍODO ABRIL/2021 - PRESTAÇÃO DE SERVIÇOS SOB DEMANDA, INCLUINDO TROCA DE PEÇAS, COMPONENTES E OUTROS MATERIAS NECESSÁRIOS PARA O CORRETO FUNCIONAMENTO DE CADEIRAS, POLTRONAS E SOFÁS - PROCESSO 0017633-1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0" calcext:value-type="float">
            <text:p>99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EIRELI</text:p>
          </table:table-cell>
          <table:table-cell table:style-name="ce4" office:value-type="string" calcext:value-type="string">
            <text:p>090027000012021NE000089</text:p>
          </table:table-cell>
          <table:table-cell table:style-name="ce4" office:value-type="string" calcext:value-type="string">
            <text:p>090027000012021NP000622</text:p>
          </table:table-cell>
          <table:table-cell table:style-name="ce6" office:value-type="string" calcext:value-type="string">
            <text:p>PAGAMENTO DO DANFE 13814 - RETENÇÃO DE 9,45 DE TRIBUTOS FEDERAIS E 2 DE ISS - CONTRATO: 015/2019 - PERÍODO: MARÇO/2021 - PRESTAÇÃO DE SERVIÇOS DE MANUTENÇÃO PREVENTIVA E CORRETIVA, COM FORNECIMENTO DE PEÇAS, EM GRUPOS MOTOR-GERADOR, NO-BREAKS E ESTABILIZADORES - PROCESSO 0009739-5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490" calcext:value-type="float">
            <text:p>24.49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115406</text:p>
          </table:table-cell>
          <table:table-cell table:style-name="ce6" office:value-type="string" calcext:value-type="string" table:number-columns-spanned="1" table:number-rows-spanned="2">
            <text:p>EMPRESA BRASIL DE COMUNICACAO S.A</text:p>
          </table:table-cell>
          <table:table-cell table:style-name="ce4" office:value-type="string" calcext:value-type="string" table:number-columns-spanned="1" table:number-rows-spanned="2">
            <text:p>090027000012021NE000059</text:p>
          </table:table-cell>
          <table:table-cell table:style-name="ce4" office:value-type="string" calcext:value-type="string">
            <text:p>090027000012021NP000547</text:p>
          </table:table-cell>
          <table:table-cell table:style-name="ce6" office:value-type="string" calcext:value-type="string">
            <text:p>PAGAMENTO DA FATURAS 7242885, 7242886, 7242887, 7242888 E 7243195- RETENÇÃO DE 9,45 DE TRIBUTOS FEDERAIS (SOBRE JORNAL DE BRASILIA E COMISSÃO DA EBC) E 5 DE ISS (SOBRE COMISSÃO DA EBC) - CONTRATO: 037/2017 - PERÍODO: FEVEREIRO/2021 - PUBLICIDADE LEGAL IMPRESSA E/OU ELETRÔNICA DE INTERESSE DO TRF DA 1 REGIÃO - PROCESSO: 0008141-6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79.96" calcext:value-type="float">
            <text:p>779,9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33</text:p>
          </table:table-cell>
          <table:table-cell table:style-name="ce6" office:value-type="string" calcext:value-type="string">
            <text:p>PAGAMENTO DA FATURAS-7243697, 7244014 E 7244015 - RETENÇÃO DE 9,45 DE TRIBUTOS FEDERAIS (SOBRE JORNAL DE BRASILIA E COMISSÃO DA EBC) E 5 DE ISS (SOBRE COMISSÃO DA EBC) - CONTRATO: 037/2017 - PERÍODO: MARÇO/2021 - PUBLICIDADE LEGAL IMPRESSA E/OU ELETRÔNICA DE INTERESSE DO TRF DA 1 REGIÃO - PROCESSO: 0010065-1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04.48" calcext:value-type="float">
            <text:p>704,48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4028316000707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4" office:value-type="string" calcext:value-type="string">
            <text:p>090027000012021NE000126</text:p>
          </table:table-cell>
          <table:table-cell table:style-name="ce4" office:value-type="string" calcext:value-type="string">
            <text:p>090027000012021NP000616</text:p>
          </table:table-cell>
          <table:table-cell table:style-name="ce6" office:value-type="string" calcext:value-type="string">
            <text:p>PAGAMENTO DAS FATURAS-266751, 266886 E 266914 - RETENÇÃO DE 9,45 <text:s/>DE TRIUBUTOS FEDERAIS - CT. 053/2020 - REF. MARÇO/2021 - CONTRATAÇÃO DE PRODUTOS DE SERVIÇOS POR MEIO DE PACOTE DE SERVIÇOS DOS CORREIOS MEDIANTE ADESÃO AO TERMO DE CONDIÇÕES COMERCIAIS E ANEXOS - PC. 0010054-8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7880.23" calcext:value-type="float">
            <text:p>147.880,2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1NE000165</text:p>
          </table:table-cell>
          <table:table-cell table:style-name="ce4" office:value-type="string" calcext:value-type="string">
            <text:p>090027000012021NP000670</text:p>
          </table:table-cell>
          <table:table-cell table:style-name="ce6" office:value-type="string" calcext:value-type="string">
            <text:p>PAGAMENTO DO DANFE-22556 - OPTANTE SIMPLES - RETENÇÃO 5 DE ISS - CONTRATO 01/2021 - PERIODO: MARÇO/2021 - PRESTAÇÃO DE SERVIÇOS DE LAVAGEM, ESTERILAÇÃO E PASSAGEM DE ROUPAS UTILIZADAS NOS SERVIÇOS MÉDICO, ODONTOLÓGICO, FISIOTERÁPICO E NO BERÇARIO - PC 0009952-5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2.16" calcext:value-type="float">
            <text:p>232,1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978782000187</text:p>
          </table:table-cell>
          <table:table-cell table:style-name="ce6" office:value-type="string" calcext:value-type="string">
            <text:p>EWAVE DO BRASIL INFORMATICA LTDA.</text:p>
          </table:table-cell>
          <table:table-cell table:style-name="ce4" office:value-type="string" calcext:value-type="string">
            <text:p>090027000012021NE000079</text:p>
          </table:table-cell>
          <table:table-cell table:style-name="ce4" office:value-type="string" calcext:value-type="string">
            <text:p>090027000012021NP000623</text:p>
          </table:table-cell>
          <table:table-cell table:style-name="ce6" office:value-type="string" calcext:value-type="string">
            <text:p>PAGAMENTO DO DANFE 105 - RETENÇÃO 9,45 DE TRIBUTOS FEDERAIS E 2 DE ISS - CONTRATO: 10/2019 - PERÍODO: MARÇO/2021 - PRESTAÇÃO DE SERVIÇOS TÉC. AVANÇADOS NA ÁREA DE TI PARA SUSTENTAÇÃO DA INFRAESTRUTURA DE TI DO CONTRATANTE E DE SUAS SEÇÕES E SSJ - PROCESSO 0008983-4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10800" calcext:value-type="float">
            <text:p>210.80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9473928000168</text:p>
          </table:table-cell>
          <table:table-cell table:style-name="ce6" office:value-type="string" calcext:value-type="string">
            <text:p>EZ TECHS IMPORTADORA, EXPORTADORA E REPRESENTACOES EIR</text:p>
          </table:table-cell>
          <table:table-cell table:style-name="ce4" office:value-type="string" calcext:value-type="string">
            <text:p>090027000012021NE000113</text:p>
          </table:table-cell>
          <table:table-cell table:style-name="ce4" office:value-type="string" calcext:value-type="string">
            <text:p>090027000012021NP000595</text:p>
          </table:table-cell>
          <table:table-cell table:style-name="ce6" office:value-type="string" calcext:value-type="string">
            <text:p>APROPRIAÇÃO DANFE 13552, AQUISIÇÃO DE LÂMPADA TUBULAR 18 WATTS, PROCESSO 002587817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8130.45" calcext:value-type="float">
            <text:p>8.130,45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28128604000137</text:p>
          </table:table-cell>
          <table:table-cell table:style-name="ce6" office:value-type="string" calcext:value-type="string">
            <text:p>FENIX MATERIAIS DE CONSTRUCAO 168DF LTDA</text:p>
          </table:table-cell>
          <table:table-cell table:style-name="ce4" office:value-type="string" calcext:value-type="string">
            <text:p>090027000012021NE000175</text:p>
          </table:table-cell>
          <table:table-cell table:style-name="ce4" office:value-type="string" calcext:value-type="string">
            <text:p>090027000012021NP000634</text:p>
          </table:table-cell>
          <table:table-cell table:style-name="ce6" office:value-type="string" calcext:value-type="string">
            <text:p>APROPRIAÇÃO DANFE 004, REFERENTE AQUISIÇÃO DE CONECTOR CABO PAR TRANÇADO MACHO RJ 45, PROCESSO SEI 0004734-50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0" calcext:value-type="float">
            <text:p>9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5276049000195</text:p>
          </table:table-cell>
          <table:table-cell table:style-name="ce6" office:value-type="string" calcext:value-type="string">
            <text:p>FIRST DECISION TECNOLOGIAS INOVADORAS E INFORMATICA LTD</text:p>
          </table:table-cell>
          <table:table-cell table:style-name="ce4" office:value-type="string" calcext:value-type="string">
            <text:p>090027000012021NE000182</text:p>
          </table:table-cell>
          <table:table-cell table:style-name="ce4" office:value-type="string" calcext:value-type="string">
            <text:p>090027000012021NP000669</text:p>
          </table:table-cell>
          <table:table-cell table:style-name="ce6" office:value-type="string" calcext:value-type="string">
            <text:p>PAGAMENTO DO DANFE 4053 - RETENÇÃO 9,45 DE TRIBUTOS FEDERAIS E 2 DE ISS - CONTRATO: 031/2017 - PERÍODO: MARÇO/2021(17/02 A 16/03/2021) - ATUALIZAÇÃO E EXPANSÃO DA SOLUÇÃO DE TECNOLOGIA DA INFORMAÇÃO BARA BUSINESS INTELLIGENCE - BI (SERVIÇO DE SUPORTE TÉCNICO E ATUALIZAÇÃO DAS LICENÇAS - ITEM 6 DO ANEXO II AO CT 031/2017 - PROCESSO 0009605-2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108.46" calcext:value-type="float">
            <text:p>46.108,46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LTDA</text:p>
          </table:table-cell>
          <table:table-cell table:style-name="ce4" office:value-type="string" calcext:value-type="string">
            <text:p>090027000012021NE000082</text:p>
          </table:table-cell>
          <table:table-cell table:style-name="ce4" office:value-type="string" calcext:value-type="string">
            <text:p>090027000012021NP000610</text:p>
          </table:table-cell>
          <table:table-cell table:style-name="ce6" office:value-type="string" calcext:value-type="string">
            <text:p>PAGAMENTO DO DANFE-794 - RETENÇÃO DE 9,45 DE TRIBUTOS FEDERAIS, 5 DE ISS, 11 DE INSS, ENCARGOS TRABALHISTAS DE R$ 77.489,26 - CT 041/2017 - PERÍODO: MARÇO/2021 - SERVIÇO DE VIGILÂNCIA DESARMADA, DE FORMA CONTINUADA, COM CARGA HORÁRIA DE 40 HORAS SEMANAIS E ESCALA 12X36 HORAS, INCLUINDO O FORNECIMENTO DE MATERIAIS E EQUIPAMENTOS NECESSÁRIOS À EXECUÇÃO DOS SERVIÇOS - PROC. 0009474-5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26908.37" calcext:value-type="float">
            <text:p>426.908,37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203</text:p>
          </table:table-cell>
          <table:table-cell table:style-name="ce4" office:value-type="string" calcext:value-type="string">
            <text:p>090027000012021NP000610</text:p>
          </table:table-cell>
          <table:table-cell table:style-name="ce6" office:value-type="string" calcext:value-type="string">
            <text:p>PAGAMENTO DO DANFE-794 - RETENÇÃO DE 9,45 DE TRIBUTOS FEDERAIS, 5 DE ISS, 11 DE INSS, ENCARGOS TRABALHISTAS DE R$ 77.489,26 - CT 041/2017 - PERÍODO: MARÇO/2021 - SERVIÇO DE VIGILÂNCIA DESARMADA, DE FORMA CONTINUADA, COM CARGA HORÁRIA DE 40 HORAS SEMANAIS E ESCALA 12X36 HORAS, INCLUINDO O FORNECIMENTO DE MATERIAIS E EQUIPAMENTOS NECESSÁRIOS À EXECUÇÃO DOS SERVIÇOS - PROC. 0009474-5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15219654000188</text:p>
          </table:table-cell>
          <table:table-cell table:style-name="ce6" office:value-type="string" calcext:value-type="string" table:number-columns-spanned="1" table:number-rows-spanned="2">
            <text:p>G.S.I - SERVICOS ESPECIALIZADOS EIRELI</text:p>
          </table:table-cell>
          <table:table-cell table:style-name="ce4" office:value-type="string" calcext:value-type="string">
            <text:p>090027000012021NE000065</text:p>
          </table:table-cell>
          <table:table-cell table:style-name="ce4" office:value-type="string" calcext:value-type="string">
            <text:p>090027000012021NP000667</text:p>
          </table:table-cell>
          <table:table-cell table:style-name="ce6" office:value-type="string" calcext:value-type="string">
            <text:p>PAGAMENTO DO DANFE-1325 - RETENÇÃO 9,45 DE TRIBUTOS FEDERAIS, 5 DE ISS, 11 DE INSS, ENCARGOS TRABALHISTAS: 1.278,48 - CONTRATO: 27/2019 - PERÍODO: MARÇO/2021 - PRESTAÇÃO DE SERVIÇOS DE ATENDIMENTO TELEFÔNICO, DE FORMA CONTINUADA, OBSERVADAS AS CONDIÇÕES ESTABELECIDAS EM CONTRATO - PROCESSO 0011086-2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626.33" calcext:value-type="float">
            <text:p>10.626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28</text:p>
          </table:table-cell>
          <table:table-cell table:style-name="ce4" office:value-type="string" calcext:value-type="string">
            <text:p>090027000012021NP000639</text:p>
          </table:table-cell>
          <table:table-cell table:style-name="ce6" office:value-type="string" calcext:value-type="string">
            <text:p>PAGAMENTO DO DANFE 1317 - RETENÇÃO 9,45 DE TRIBUTOS FEDERAIS, 5 DE ISS, 11 DE INSS, ENCARGOS TRABALHISTAS R$ 2.768,91 - CONTRATO: 27/2020 - PERÍODO: MARÇO/2021 - PRESTAÇÃO DE SERVIÇOS DE AUXILIAR DE BIBLIOTECA MEDIANTE CESSÃO DE MÃO DE OBRA, DE FORMA CONTINUADA - PROCESSO 0009796-7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6954.21" calcext:value-type="float">
            <text:p>16.954,21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1NE000060</text:p>
          </table:table-cell>
          <table:table-cell table:style-name="ce4" office:value-type="string" calcext:value-type="string">
            <text:p>090027000012021NP000618</text:p>
          </table:table-cell>
          <table:table-cell table:style-name="ce6" office:value-type="string" calcext:value-type="string">
            <text:p>'- PAGAMENTO DO DANFE-4452 - RETENÇÃO DE 9,45 DE TRIBUTOS FEDERAIS, 2 DE ISS E 3,5 DE INSS - CONTRATO: 002/2018 - PERÍODO: MARÇO/2021 - SERVIÇOS TÉCNICOS ESPECIALIZADOS NA ÁREA DE TECNOLOGIA DA INFORMAÇÃO, COM EXECUÇÃO CONTINUADA DE ATIVIDADES DE APOIO TÉCNICO À GESTÃO DE TECNOLOGIA DA INFORMAÇÃO - PROCESSO: 0010562-2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8712.65" calcext:value-type="float">
            <text:p>58.712,65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15330626000133</text:p>
          </table:table-cell>
          <table:table-cell table:style-name="ce6" office:value-type="string" calcext:value-type="string">
            <text:p>GJ COMERCIO DE GLP LTDA</text:p>
          </table:table-cell>
          <table:table-cell table:style-name="ce4" office:value-type="string" calcext:value-type="string">
            <text:p>090027000012021NE000077</text:p>
          </table:table-cell>
          <table:table-cell table:style-name="ce4" office:value-type="string" calcext:value-type="string">
            <text:p>090027000012021NP000554</text:p>
          </table:table-cell>
          <table:table-cell table:style-name="ce6" office:value-type="string" calcext:value-type="string">
            <text:p>LIQUIDAÇÃO DANFE 1.529, REFERENTE AO FORNECIMENTO DE GÁS LIQUEFEITO DE PETRÓLEO GLP P13, CONTRATO 0043/2020 - PROCESSO 0006132-32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39.56" calcext:value-type="float">
            <text:p>339,56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1NE000222</text:p>
          </table:table-cell>
          <table:table-cell table:style-name="ce4" office:value-type="string" calcext:value-type="string">
            <text:p>090027000012021NP000593</text:p>
          </table:table-cell>
          <table:table-cell table:style-name="ce6" office:value-type="string" calcext:value-type="string">
            <text:p>APROPRIAÇÃO DANFE 44755, REFERENTE A CONFECÇÃO DE CARIMBOS, CONTRATO 58/2020 - PROCESSO 0009732-61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34" calcext:value-type="float">
            <text:p>34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2531128000107</text:p>
          </table:table-cell>
          <table:table-cell table:style-name="ce6" office:value-type="string" calcext:value-type="string">
            <text:p>HEIDELBERG DO BRASIL SISTEMAS GRAFICOS E SERVICOS LTDA</text:p>
          </table:table-cell>
          <table:table-cell table:style-name="ce4" office:value-type="string" calcext:value-type="string">
            <text:p>090027000012021NE000136</text:p>
          </table:table-cell>
          <table:table-cell table:style-name="ce4" office:value-type="string" calcext:value-type="string">
            <text:p>090027000012021NP000560</text:p>
          </table:table-cell>
          <table:table-cell table:style-name="ce6" office:value-type="string" calcext:value-type="string">
            <text:p>PAGAMENTO DA NFS-e-26011 - RETENÇÃO 9,45 DE TRIBUTOS FEDERAIS E 5 DE ISS - REF. MARÇO/2021 - CONTRATO 040/2018 - PRESTAÇÃO DE SERVIÇOS DE MANUTENÇÃO DE EQUIPAMENTOS GRÁFICOS - PROCESSO 0008669-9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37.25" calcext:value-type="float">
            <text:p>1.637,25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1NE000093</text:p>
          </table:table-cell>
          <table:table-cell table:style-name="ce4" office:value-type="string" calcext:value-type="string">
            <text:p>090027000012021NP000632</text:p>
          </table:table-cell>
          <table:table-cell table:style-name="ce6" office:value-type="string" calcext:value-type="string">
            <text:p>'- PAGAMENTO DO DANFE-8638 - OPTANTE - RETENÇÃO ISS DE 5 - PERÍODO: MARÇO/2021 - CT. 15/2017 - MANUTENÇÃO PREVENTIVA E CORRETIVA EM ELEVADORES INSTALADOS NOS EDIFÍCIOS DO TRF (MARCA ATLAS E SCHINDLER), INCLUINDO O FORNECIMENTO, SEM ÔNUS ADICIONAIS, DE PEÇAS E COMPONENTES ORIGINAIS - PC 0009991-5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1NE000125</text:p>
          </table:table-cell>
          <table:table-cell table:style-name="ce4" office:value-type="string" calcext:value-type="string">
            <text:p>090027000012021NP000631</text:p>
          </table:table-cell>
          <table:table-cell table:style-name="ce6" office:value-type="string" calcext:value-type="string">
            <text:p>PAGAMENTO DO DANFE-860 - RETENÇÃO 9,45 DE TRIBUTOS FEDERAIS E 2 DE ISS - CONTRATO: 038/2018 - PERÍODO: MARÇO/2021 - FORNECIMENTO E INSTALAÇÃO DA SOLUÇÃO DE AUDITORIA EM MICROSOFT ACTIVE DIRECTORY (ITEM 7 DA CLÁUSULA TERCEIRA - SERVIÇOS DE GARANTIA JUNTO AO FABRICANTE) - PROCESSO 0009121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1NE000134</text:p>
          </table:table-cell>
          <table:table-cell table:style-name="ce4" office:value-type="string" calcext:value-type="string">
            <text:p>090027000012021NP000609</text:p>
          </table:table-cell>
          <table:table-cell table:style-name="ce6" office:value-type="string" calcext:value-type="string">
            <text:p>PAGAMENTO DANFE-968 - OPTANTE - RETENÇÃO DE 2,97 DE ISS - CT: 052/2017 - PERÍODO: MARÇO/2021 - SERVIÇOS DE MANUTENÇÃO PREVENTIVA E CORRETIVA, COM FORNECIMENTO DE PEÇAS, EM DUAS ILHAS DE EDIÇÃO NÃO LINEAR - PC: 0009731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1707536000104</text:p>
          </table:table-cell>
          <table:table-cell table:style-name="ce6" office:value-type="string" calcext:value-type="string" table:number-columns-spanned="1" table:number-rows-spanned="2">
            <text:p>ISH TECNOLOGIA S/A</text:p>
          </table:table-cell>
          <table:table-cell table:style-name="ce4" office:value-type="string" calcext:value-type="string" table:number-columns-spanned="1" table:number-rows-spanned="2">
            <text:p>090027000012021NE000109</text:p>
          </table:table-cell>
          <table:table-cell table:style-name="ce4" office:value-type="string" calcext:value-type="string">
            <text:p>090027000012021NP000326</text:p>
          </table:table-cell>
          <table:table-cell table:style-name="ce6" office:value-type="string" calcext:value-type="string">
            <text:p>'- PAGAMENTO DA NFSe 26644 - RETENÇÃO DE 9,45 DE TRIBUTOS FEDERAIS - 2,5 DE ISS RETIDO ATÉ A COMPROVAÇÃO DO RECOLHIMENTO PELA EMPRESA - REF. JAN/2021 - CONTRATO 066/2018 - SUPORTE TÉCNICO - LICENÇAS DE ANTIVÍRUS COMPATÍVEL COM SISTEMA OPERACIONAL LINUX E WINDOWS - PROCESSO 0002823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4.13" calcext:value-type="float">
            <text:p>44,1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15</text:p>
          </table:table-cell>
          <table:table-cell table:style-name="ce6" office:value-type="string" calcext:value-type="string">
            <text:p>PAGAMENTO DA NFS-e-27653 - RETENÇÃO DE 9,45 DE TRIBUTOS FEDERAIS - 2,5 DE ISS RETIDO ATÉ A COMPROVAÇÃO DO RECOLHIMENTO PELA EMPRESA - REF. MARÇO/2021 - CONTRATO 066/2018 - SUPORTE TÉCNICO - LICENÇAS DE ANTIVÍRUS COMPATÍVEL COM SISTEMA OPERACIONAL LINUX E WINDOWS - PROCESSO 0009128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20.87" calcext:value-type="float">
            <text:p>1.720,8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1NE000086</text:p>
          </table:table-cell>
          <table:table-cell table:style-name="ce4" office:value-type="string" calcext:value-type="string">
            <text:p>090027000012021NP000617</text:p>
          </table:table-cell>
          <table:table-cell table:style-name="ce6" office:value-type="string" calcext:value-type="string">
            <text:p>PAGAMENTO DA NFS-e-3840 - RETENÇÃO DE 9,45 DE TRIBUTOS FEDERAIS E 5 DE ISS - PERÍODO: MARÇO/2021 - CONTRATO 44/2018 - PRESTAÇÃO DE SERVIÇOS DE MANUTENÇÃO PREVENTIVA E CORRETIVA, COM FORNECIMENTO DE - PEÇAS SOB DEMANDA, DA CENTRAL PABX SIEMENS HIPATH 4000 - <text:s/>PROC. 0009990-7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11085188000134</text:p>
          </table:table-cell>
          <table:table-cell table:style-name="ce6" office:value-type="string" calcext:value-type="string">
            <text:p>IZABEL SOUKI ENGENHARIA E PROJETOS LTDA</text:p>
          </table:table-cell>
          <table:table-cell table:style-name="ce4" office:value-type="string" calcext:value-type="string">
            <text:p>090027000012020NE800259</text:p>
          </table:table-cell>
          <table:table-cell table:style-name="ce4" office:value-type="string" calcext:value-type="string">
            <text:p>090027000012021NP000496</text:p>
          </table:table-cell>
          <table:table-cell table:style-name="ce6" office:value-type="string" calcext:value-type="string">
            <text:p>PAGAMENTO DA NF 2021/10 - RETENÇÃO 9,45 DE TRIBUTOS FEDERAIS E 2 DE ISS - CONTRATO: 18/2020 - PERÍODO: 3A ETAPA-10/11/2020 A 15/12/2020 - RETENÇÃO R$ 1.094,50 - SERV. TÉC. PROFISSIONAIS DE ASSESSORAMENTO TÉCNICO E ESPECIALIZADO PARA ANÁLISE E AVALIAÇÃO VISANDO RECEBIMENTO DE ANTEPROJETOS, PROJETO BÁSICOS E EXECUTIVOS PARA O PROJETO PADRÃO DE UMA VARA FEDERAL DAS NOVAS SEDES DAS SUBSEÇÕES JUDICIÁRIAS DO TRF1 - PROCESSO 0016652-85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1094.5" calcext:value-type="float">
            <text:p>1.094,5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1NE000107</text:p>
          </table:table-cell>
          <table:table-cell table:style-name="ce4" office:value-type="string" calcext:value-type="string">
            <text:p>090027000012021NP000566</text:p>
          </table:table-cell>
          <table:table-cell table:style-name="ce6" office:value-type="string" calcext:value-type="string">
            <text:p>PAGAMENTO DA NF 202100000000263 - RETENÇÃO 9,45 DE TRIBUTOS FEDERAIS E 2 DE ISS - REF. MARÇO/2021 - CONTRATO 026/2019 - CONTRATAÇÃO DE SERVIÇO DE SUPORTE TÉCNICO PARA O SISTEMA DE GRAVAÇÃO DE AUDIO E VIDEO DRS 2o. GRAU - PROC. 0009290-9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2967719000185</text:p>
          </table:table-cell>
          <table:table-cell table:style-name="ce6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1NE000188</text:p>
          </table:table-cell>
          <table:table-cell table:style-name="ce4" office:value-type="string" calcext:value-type="string">
            <text:p>090027000012021NP000652</text:p>
          </table:table-cell>
          <table:table-cell table:style-name="ce6" office:value-type="string" calcext:value-type="string">
            <text:p>PAGAMENTO DO DANFPS-E 5486 - OPTANTE SIMPLES NACIONAL - RETENÇÃO 3,13 DE ISS - PERÍODO: MARÇO/2021 - CT: 024/2019 - PRESTAÇÃO DE SERVIÇOS DE INSTALAÇÃO, HOSPEDAGEM, MANUTENÇÃO E SUPORTE DO SISTEMA OJS (OPEN JOURNAL SYSTEM) DE GESTÃO DE REVISTA ELETRÔNICA, BEM COMO A MONTAGEM DO PRIMEIRO NÚMERO DA REVISTA ELETRÔNICA DESTE TRIBUNAL - PROC. 0010780-5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47.16" calcext:value-type="float">
            <text:p>447,1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1NE000005</text:p>
          </table:table-cell>
          <table:table-cell table:style-name="ce4" office:value-type="string" calcext:value-type="string">
            <text:p>090027000012021NP000614</text:p>
          </table:table-cell>
          <table:table-cell table:style-name="ce6" office:value-type="string" calcext:value-type="string">
            <text:p>PAGAMENTO DANFE-2290 - OPTANTE PELO SIMPLES NACIONAL - RETENÇÃO DE 5 DE ISS - RCA: 056/2020 - PERÍODO: MARÇO/2021 - SERVIÇOS DE ASSISTÊNCIA TÉCNICA COM MANUTENÇÃO CORRETIVA PARA AS FITOTECAS DO TRF1 E DA JUSTIÇA FEDERAL PRIMEIRA REGIÃO, COM FORNECIMENTO DE PEÇAS E COMPONENTES - PROCESSO 0009137-6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LORIVALDO MALARA DE ANDRADE</text:p>
          </table:table-cell>
          <table:table-cell table:style-name="ce4" office:value-type="string" calcext:value-type="string" table:number-columns-spanned="1" table:number-rows-spanned="2">
            <text:p>090027000012020NE800843</text:p>
          </table:table-cell>
          <table:table-cell table:style-name="ce4" office:value-type="string" calcext:value-type="string">
            <text:p>090027000012021NP000561</text:p>
          </table:table-cell>
          <table:table-cell table:style-name="ce6" office:value-type="string" calcext:value-type="string">
            <text:p>PAGAMENTO DA NFS-e-656 - RETENÇÃO 9,45 DE TRIBUTOS FEDERAIS, 5 DE ISS E 11 DE INSS - CONTRATO: 031/2019 - PERÍODO: MARÇO/2021 (16/03 A 31/03/2021) - PRESTAÇÃO DE SERVIÇOS DE DIGITALIZAÇÃO DO ACERVO DE DOCUMENTOS E PROCESSOS FÍSICOS DO TRF DA 1a. REGIÃO - PROCESSO: 0007255-6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7946.03" calcext:value-type="float">
            <text:p>57.946,0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48</text:p>
          </table:table-cell>
          <table:table-cell table:style-name="ce6" office:value-type="string" calcext:value-type="string">
            <text:p>PAGAMENTO DA NFS-e-663 - RETENÇÃO 9,45 DE TRIBUTOS FEDERAIS, 5 DE ISS E 11 DE INSS - CONTRATO: 031/2019 - PERÍODO: ABRIL/2021 (01/04 A 15/04/2021) - PRESTAÇÃO DE SERVIÇOS DE DIGITALIZAÇÃO DO ACERVO DE DOCUMENTOS E PROCESSOS FÍSICOS DO TRF DA 1a. REGIÃO - PROCESSO: 0009395-7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6927.22" calcext:value-type="float">
            <text:p>56.927,2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4472647000177</text:p>
          </table:table-cell>
          <table:table-cell table:style-name="ce6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1NE000261</text:p>
          </table:table-cell>
          <table:table-cell table:style-name="ce4" office:value-type="string" calcext:value-type="string">
            <text:p>090027000012021NP000552</text:p>
          </table:table-cell>
          <table:table-cell table:style-name="ce6" office:value-type="string" calcext:value-type="string">
            <text:p>PAGAMENTO DA NFS-e-6892 - RETENÇÃO DE 9,45 DE TRIBUTOS FEDERAIS - RC: 57/2016 - PERÍODO: JAN A MAR/2021 (1 PARCELA) <text:s/>- PRESTAÇÃO DE SERVIÇOS DE SUPORTE E MANUTENÇÃO DE LICEÇAS DE USO DO SOFTWARE GERENCIADOR DE CONTEUDO LUMIS PORTAL - PC 0009094-2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6627.79" calcext:value-type="float">
            <text:p>56.627,79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11020389000153</text:p>
          </table:table-cell>
          <table:table-cell table:style-name="ce6" office:value-type="string" calcext:value-type="string">
            <text:p>MAM RIBEIRO COMERCIO DE ALIMENTOS</text:p>
          </table:table-cell>
          <table:table-cell table:style-name="ce4" office:value-type="string" calcext:value-type="string">
            <text:p>090027000012021NE000041</text:p>
          </table:table-cell>
          <table:table-cell table:style-name="ce4" office:value-type="string" calcext:value-type="string">
            <text:p>090027000012021NP000591</text:p>
          </table:table-cell>
          <table:table-cell table:style-name="ce6" office:value-type="string" calcext:value-type="string">
            <text:p>Apropriação DANFES 11.576 e 11.577, referente ao fornecimento de Gêneros Alimentícios Industrializados e Hortifrutigranjeiros, Contrato nº. 002/2021 - Processo SEI 000875132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446.32" calcext:value-type="float">
            <text:p>6.446,32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.</text:p>
          </table:table-cell>
          <table:table-cell table:style-name="ce4" office:value-type="string" calcext:value-type="string">
            <text:p>090027000012021NE000121</text:p>
          </table:table-cell>
          <table:table-cell table:style-name="ce4" office:value-type="string" calcext:value-type="string">
            <text:p>090027000012021NP000426</text:p>
          </table:table-cell>
          <table:table-cell table:style-name="ce6" office:value-type="string" calcext:value-type="string">
            <text:p>REGISTRO DO PRIMEIRO TERMO ADITIVO AO CONTRATO N. 0010/2020 (COBERTURA SECURITÁRIA DE BENS E IMÓVEIS - DOC. 12343445), CONFORME ITEM 3.2 DA ORIENTAÇÃO CONTÁBIL 12534885 DO PROCESSO N. 0000901-92.2019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128.6" calcext:value-type="float">
            <text:p>37.128,6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1NE000166</text:p>
          </table:table-cell>
          <table:table-cell table:style-name="ce4" office:value-type="string" calcext:value-type="string">
            <text:p>090027000012021NP000598</text:p>
          </table:table-cell>
          <table:table-cell table:style-name="ce6" office:value-type="string" calcext:value-type="string">
            <text:p>'- PAGAMENTO DO DANFE-1059 - RETENÇÃO 9,45 DE TRIBUTOS FEDERAIS, 5 DE ISS, 3,5 DE INSS, ENCARGOS TRABALHISTAS: 19.782,02 - CONTRATO: 30/2019 - PERÍODO: MARÇO/2021 - PRESTAÇÃO DE SERVIÇOS NA ÁREA DE COMUNICAÇÃO SOCIAL - PC: 0009611-3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3502.52" calcext:value-type="float">
            <text:p>113.502,5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67</text:p>
          </table:table-cell>
          <table:table-cell table:style-name="ce4" office:value-type="string" calcext:value-type="string">
            <text:p>090027000012021NP000598</text:p>
          </table:table-cell>
          <table:table-cell table:style-name="ce6" office:value-type="string" calcext:value-type="string">
            <text:p>'- PAGAMENTO DO DANFE-1059 - RETENÇÃO 9,45 DE TRIBUTOS FEDERAIS, 5 DE ISS, 3,5 DE INSS, ENCARGOS TRABALHISTAS: 19.782,02 - CONTRATO: 30/2019 - PERÍODO: MARÇO/2021 - PRESTAÇÃO DE SERVIÇOS NA ÁREA DE COMUNICAÇÃO SOCIAL - PC: 0009611-3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6167.93" calcext:value-type="float">
            <text:p>16.167,93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01772798000233</text:p>
          </table:table-cell>
          <table:table-cell table:style-name="ce6" office:value-type="string" calcext:value-type="string">
            <text:p>MEDTRONIC COMERCIAL LTDA</text:p>
          </table:table-cell>
          <table:table-cell table:style-name="ce4" office:value-type="string" calcext:value-type="string">
            <text:p>090027000012021NE000287</text:p>
          </table:table-cell>
          <table:table-cell table:style-name="ce4" office:value-type="string" calcext:value-type="string">
            <text:p>090027000012021NP000587</text:p>
          </table:table-cell>
          <table:table-cell table:style-name="ce6" office:value-type="string" calcext:value-type="string">
            <text:p>APROPRIAÇÃO DANFE 447980, REFERENTE A INSUMOS PARA BOMBA DE INSULINA, CONTRATO 007/2021. PROCESSO 0098815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2835" calcext:value-type="float">
            <text:p>12.835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PROVEDOR E SERVICOS DE INTERNET LTDA</text:p>
          </table:table-cell>
          <table:table-cell table:style-name="ce4" office:value-type="string" calcext:value-type="string">
            <text:p>090027000012021NE000054</text:p>
          </table:table-cell>
          <table:table-cell table:style-name="ce4" office:value-type="string" calcext:value-type="string">
            <text:p>090027000012021NP000599</text:p>
          </table:table-cell>
          <table:table-cell table:style-name="ce6" office:value-type="string" calcext:value-type="string">
            <text:p>'- PAGAMENTO DA NFSC-26043 - RETENÇÃO 9,45 DE TRIBUTOS FEDERAIS - CONTRATO: 024/2016 - PERÍODO: MARÇO/2021 - CONTRATAÇÃO DE EMPRESA PARA PRESTAÇÃO DE SERVIÇOS DE ACESSO REDUNDANTE À INTERNET - PROCESSO 0009093-4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999.6" calcext:value-type="float">
            <text:p>9.999,6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1NE000070</text:p>
          </table:table-cell>
          <table:table-cell table:style-name="ce4" office:value-type="string" calcext:value-type="string">
            <text:p>090027000012021NP000564</text:p>
          </table:table-cell>
          <table:table-cell table:style-name="ce6" office:value-type="string" calcext:value-type="string">
            <text:p>'- PGTO DOS DANFES-22333 E 22334 - RETENÇÃO DE 9,45 DE TRIBUTOS FEDERAIS E 2 DE ISS - PERÍODO: MARÇO/2021 - CONTRATO 24/2017 - SERVIÇOS DE SUPORTE E ATUALIZAÇÃO DE LICENÇAS DE USO DO SOFTWARE GERENCIADOR DE BANCO DE DADOS ORACLE - PC 0009119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2488.43" calcext:value-type="float">
            <text:p>32.488,4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6" office:value-type="string" calcext:value-type="string" table:number-columns-spanned="1" table:number-rows-spanned="2">
            <text:p>OVER ELEVADORES LTDA</text:p>
          </table:table-cell>
          <table:table-cell table:style-name="ce4" office:value-type="string" calcext:value-type="string">
            <text:p>090027000012021NE000071</text:p>
          </table:table-cell>
          <table:table-cell table:style-name="ce4" office:value-type="string" calcext:value-type="string">
            <text:p>090027000012021NP000569</text:p>
          </table:table-cell>
          <table:table-cell table:style-name="ce6" office:value-type="string" calcext:value-type="string">
            <text:p>PAGAMENTO DO DANFE 15135- OPTANTE - RETENÇÃO ISS DE 5 - CONTRATO: 028/2016 - PERÍODO: MARÇO/2021 - <text:s/>MANUTENÇÃO PREVENTIVA E CORRETIVA, COM REPOSIÇÃO DE PEÇAS DE UM ELEVADOR MONTA CARGA, INSTALADO NO ED.SEDE II DO TRF 1a. REGIÃO - PROCESSO 0009707-4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.25" calcext:value-type="float">
            <text:p>133,2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088</text:p>
          </table:table-cell>
          <table:table-cell table:style-name="ce4" office:value-type="string" calcext:value-type="string">
            <text:p>090027000012021NP000588</text:p>
          </table:table-cell>
          <table:table-cell table:style-name="ce6" office:value-type="string" calcext:value-type="string">
            <text:p>PAGAMENTO DO DANFE-15119- OPTANTE - RETENÇÃO ISS DE 5 - CONTRATO: 021/2019 - PERÍODO: MARÇO/2021 - <text:s/>PRESTAÇÃO DE SERVIÇOS DE MANUTENÇÃO PREVENTIVA E CORRETIVA, COM REPOSIÇÃO DE PEÇAS EM ELEVADORES INSTALADOS NO ED.SEDE I E CENTREJUFE - PC 0009706-6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09042405000167</text:p>
          </table:table-cell>
          <table:table-cell table:style-name="ce6" office:value-type="string" calcext:value-type="string">
            <text:p>POTENCIAL EMBALAGENS PROMOCIONAIS LTDA</text:p>
          </table:table-cell>
          <table:table-cell table:style-name="ce4" office:value-type="string" calcext:value-type="string">
            <text:p>090027000012020NE800595</text:p>
          </table:table-cell>
          <table:table-cell table:style-name="ce4" office:value-type="string" calcext:value-type="string">
            <text:p>090027000012021NP000012</text:p>
          </table:table-cell>
          <table:table-cell table:style-name="ce6" office:value-type="string" calcext:value-type="string">
            <text:p>APROPRIAÇÃO DANFE 2966, AQUISIÇÃO DE CAIXA PAPELÃO. PROCESSO 001936275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121.64" calcext:value-type="float">
            <text:p>1.121,6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8714341000130</text:p>
          </table:table-cell>
          <table:table-cell table:style-name="ce6" office:value-type="string" calcext:value-type="string">
            <text:p>PRIME - LOCACAO DE MAO DE OBRA E TERCEIRIZACAO DE SERV</text:p>
          </table:table-cell>
          <table:table-cell table:style-name="ce4" office:value-type="string" calcext:value-type="string">
            <text:p>090027000012021NE000098</text:p>
          </table:table-cell>
          <table:table-cell table:style-name="ce4" office:value-type="string" calcext:value-type="string">
            <text:p>090027000012021NP000565</text:p>
          </table:table-cell>
          <table:table-cell table:style-name="ce6" office:value-type="string" calcext:value-type="string">
            <text:p>'- PAGAMENTO DA NFSe 1092 - RETENÇÃO DE 9,45 DE TRIBUTOS FEDERAIS, 5 DE ISS, 11 DE INSS (SOBRE R$: 1.354.514,36), ENCARGOS TRABALHISTAS R$: 225.129,77, PGTO PRESTADORES: R$ 656.059,07, GLOSA: R$ 393,36 - CT: 01/2020 - PERÍODO: MAR/2021 - PRESTAÇÃO DE SERVIÇOS DE APOIO ADMINISTRATIVO NA CATEGORIA DE RECEPCIONISTA EM GERAL, DE FORMA CONTINUADA - PC: 0008686-3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631745.1" calcext:value-type="float">
            <text:p>1.631.745,1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76">
            <text:p>33486002000191</text:p>
          </table:table-cell>
          <table:table-cell table:style-name="ce6" office:value-type="string" calcext:value-type="string" table:number-columns-spanned="1" table:number-rows-spanned="76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12">
            <text:p>090027000012021NE000048</text:p>
          </table:table-cell>
          <table:table-cell table:style-name="ce4" office:value-type="string" calcext:value-type="string">
            <text:p>090027000012021NP000611</text:p>
          </table:table-cell>
          <table:table-cell table:style-name="ce6" office:value-type="string" calcext:value-type="string">
            <text:p>PAGAMENTO DE VALORES DO PRÓ SOCIAL - DANFES-125097, 127627, E 127629 - RETENÇÃO DE 5,85 DE TRIBUTOS FEDERAIS E 2 DE ISS - GLOSA DE R$ 2.977,94 - SERVIÇOS MÉDICOS/HOSPITALARES - PROCESSO 0005403-0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0554.49" calcext:value-type="float">
            <text:p>30.554,4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82</text:p>
          </table:table-cell>
          <table:table-cell table:style-name="ce6" office:value-type="string" calcext:value-type="string">
            <text:p>PAGAMENTO DE VALORES DO PRÓ-SOCIAL - DANFE 2336 - RETENÇÃO 9,45 DE TRIBUTOS FEDERAIS - SERVIÇOS MÉDICOS/HOSPITALARES - PROCESSO 0004207-9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679" calcext:value-type="float">
            <text:p>10.679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83</text:p>
          </table:table-cell>
          <table:table-cell table:style-name="ce6" office:value-type="string" calcext:value-type="string">
            <text:p>PAGAMENTO DO DANFE 136727 - PRÓ SOCIAL - GLOSA DE R$ 5,41 - RETENÇÃO DE 5,85 DE TRIBUTOS FEDERAIS E 2 DE ISS - SERVIÇOS MÉDICOS/HOSPITALARES - PROCESSO 0008447-3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7352.4" calcext:value-type="float">
            <text:p>17.352,4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84</text:p>
          </table:table-cell>
          <table:table-cell table:style-name="ce6" office:value-type="string" calcext:value-type="string">
            <text:p>PAGAMENTO DO DANFE 1841455 - IMUNE - GLOSA DE R$ 51,94 - SERVIÇOS MÉDICOS/HOSPITALARES - PROCESSO 0008853-5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459.73" calcext:value-type="float">
            <text:p>5.459,7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85</text:p>
          </table:table-cell>
          <table:table-cell table:style-name="ce6" office:value-type="string" calcext:value-type="string">
            <text:p>PAGAMENTO DE VALORES DO PRÓ-SOCIAL - DANFES-167400 E 167405 <text:s/>- IMUNE - GLOSA DE R$ 1.537,85 - SERVIÇOS MÉDICOS/HOSPITALARES - PROCESSO 0004010-4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9988.65" calcext:value-type="float">
            <text:p>29.988,6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86</text:p>
          </table:table-cell>
          <table:table-cell table:style-name="ce6" office:value-type="string" calcext:value-type="string">
            <text:p>'- PAGAMENTO DOS DANFES-78890 E 83256 - PRÓ SOCIAL - RETENÇÃO DE 9,45 DE TRIBUTOS FEDERAIS E 2 DE ISS - GLOSA DE R$ 870,00 - SERVIÇOS MÉDICOS/HOSPITALARES - PROCESSO 0001971-7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3688" calcext:value-type="float">
            <text:p>23.688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87</text:p>
          </table:table-cell>
          <table:table-cell table:style-name="ce6" office:value-type="string" calcext:value-type="string">
            <text:p>PAGAMENTO DE VALORES DO PRÓ-SOCIAL - DANFES-161117, 161118 E 161119 <text:s/>- IMUNE - GLOSA DE R$ 18.906,47 - SERVIÇOS MÉDICOS/HOSPITALARES - PROCESSO 0005398-8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3975.64" calcext:value-type="float">
            <text:p>13.975,6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88</text:p>
          </table:table-cell>
          <table:table-cell table:style-name="ce6" office:value-type="string" calcext:value-type="string">
            <text:p>PAGAMENTO DE VALORES DO PRÓ-SOCIAL - DANFES-16567 E 16571 <text:s/>- IMUNE - SERVIÇOS MÉDICOS/HOSPITALARES - PROCESSO 0006698-7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4711.41" calcext:value-type="float">
            <text:p>24.711,4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89</text:p>
          </table:table-cell>
          <table:table-cell table:style-name="ce6" office:value-type="string" calcext:value-type="string">
            <text:p>PAGAMENTO DE VALOR DO PRÓ-SOCIAL - DANFE-164732 <text:s/>- IMUNE - SERVIÇOS MÉDICOS/HOSPITALARES - PROCESSO 0007039-0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1042" calcext:value-type="float">
            <text:p>11.042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90</text:p>
          </table:table-cell>
          <table:table-cell table:style-name="ce6" office:value-type="string" calcext:value-type="string">
            <text:p>PAGAMENTO DE VALORES DO PRÓ-SOCIAL - DANFE-169607 <text:s/>- IMUNE - GLOSA DE R$ 571,18 - SERVIÇOS MÉDICOS/HOSPITALARES - PROCESSO 0007041-7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698.55" calcext:value-type="float">
            <text:p>9.698,5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91</text:p>
          </table:table-cell>
          <table:table-cell table:style-name="ce6" office:value-type="string" calcext:value-type="string">
            <text:p>PAGAMENTO DOS DANFES 31156 E 31158 - PRÓ SOCIAL - RETENÇÃO DE 5,85 DE TRIBUTOS FEDERAIS E 2 DE ISS - GLOSA DE R$ 225,71 - SERVIÇOS MÉDICOS/HOSPITALARES - PROCESSO 0008284-5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1032.51" calcext:value-type="float">
            <text:p>21.032,5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92</text:p>
          </table:table-cell>
          <table:table-cell table:style-name="ce6" office:value-type="string" calcext:value-type="string">
            <text:p>PAGAMENTO DO DANFE 3571 - PRÓ SOCIAL - RETENÇÃO 9,45 DE TRIBUTOS FEDERAIS E 2 DE ISS - GLOSA DE R$ 136,00 - SERVIÇOS MÉDICOS/HOSPITALARES - PROCESSO 0032724-50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4196" calcext:value-type="float">
            <text:p>14.196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57">
            <text:p>090027000012021NE000083</text:p>
          </table:table-cell>
          <table:table-cell table:style-name="ce4" office:value-type="string" calcext:value-type="string">
            <text:p>090027000012021NP000523</text:p>
          </table:table-cell>
          <table:table-cell table:style-name="ce6" office:value-type="string" calcext:value-type="string">
            <text:p>PAGAMENTO DOS DANFES 288645, 288649 E 288653 - PRÓ SOCIAL - RETENÇÃO 5,85 DE TRIBUTOS FEDERAIS E 2 DE ISS - SERVIÇOS MEDICOS/HOSPITALARES - PROCESSO 0007140-4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362.1" calcext:value-type="float">
            <text:p>35.362,1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24</text:p>
          </table:table-cell>
          <table:table-cell table:style-name="ce6" office:value-type="string" calcext:value-type="string">
            <text:p>PAGAMENTO DOS DANFES 288661, 288665 E 288668 - PRÓ SOCIAL - RETENÇÃO 5,85 DE TRIBUTOS FEDERAIS E 2 DE ISS - GLOSA DE R$ 260,00 - SERVIÇOS MEDICOS/HOSPITALARES - PROCESSO 0007166-4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216.31" calcext:value-type="float">
            <text:p>23.216,3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25</text:p>
          </table:table-cell>
          <table:table-cell table:style-name="ce6" office:value-type="string" calcext:value-type="string">
            <text:p>PAGAMENTO DOS DANFES 11606, 11607 E 11608 - PRÓ SOCIAL - RETENÇÃO DE 9,45 DE TRIBUTOS FEDERAIS E 2 DE ISS - GLOSA 3.390,61 - SERVIÇOS MÉDICOS/HOSPITALARES - PROCESSO 0007498-0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334.98" calcext:value-type="float">
            <text:p>40.334,9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26</text:p>
          </table:table-cell>
          <table:table-cell table:style-name="ce6" office:value-type="string" calcext:value-type="string">
            <text:p>'- PAGAMENTO DO DANFE 169611 - PRÓ SOCIAL - IMUNE - GLOSA DE R$ 1.517,84 - SERVIÇOS MÉDICOS/HOSPITALARES - PROCESSO 0007091-0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903.79" calcext:value-type="float">
            <text:p>19.903,7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27</text:p>
          </table:table-cell>
          <table:table-cell table:style-name="ce6" office:value-type="string" calcext:value-type="string">
            <text:p>'- PAGAMENTO DO DANFE 1088 - PRÓ SOCIAL - RETENÇÃO DE 5,85 DE TRIBUTOS FEDERAIS E 2 DE ISS - GLOSA DE R$ 14,63 - SERVIÇOS MÉDICOS/HOSPITALARES - PC 007830-7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577.76" calcext:value-type="float">
            <text:p>10.577,7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28</text:p>
          </table:table-cell>
          <table:table-cell table:style-name="ce6" office:value-type="string" calcext:value-type="string">
            <text:p>PAGAMENTO DO DANFE 22687 - PRÓ SOCIAL - TRIBUTOS CONFINS DE 3 - IRRF DE 1,5 - PIS/PASEP DE 0,65 - GLOSA DE R$ 329,06 - SERVIÇOS MÉDICOS/HOSPITALARES - PROCESSO 0007470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214.23" calcext:value-type="float">
            <text:p>8.214,2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29</text:p>
          </table:table-cell>
          <table:table-cell table:style-name="ce6" office:value-type="string" calcext:value-type="string">
            <text:p>'- PAGAMENTO DOS DANFES 169606 E 169608 - PRÓ SOCIAL - IMUNE - GLOSA DE R$ 2.603,72 - SERVIÇOS MÉDICOS/HOSPITALARES - PROCESSO 0007042-5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0858.94" calcext:value-type="float">
            <text:p>60.858,9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30</text:p>
          </table:table-cell>
          <table:table-cell table:style-name="ce6" office:value-type="string" calcext:value-type="string">
            <text:p>'- PAGAMENTO DOS DANFES 169568, 169569, 169570 E 169572 - PRÓ SOCIAL - IMUNE - GLOSA DE R$ 112,72 - SERVIÇOS MÉDICOS/HOSPITALARES - PROCESSO 0006700-4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4388.19" calcext:value-type="float">
            <text:p>44.388,1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31</text:p>
          </table:table-cell>
          <table:table-cell table:style-name="ce6" office:value-type="string" calcext:value-type="string">
            <text:p>'- PAGAMENTO DE VALORES DO PRÓ SOCIAL - DANFE 2399 - RETENÇÃO DE 5,85 DE TRIBUTOS FEDERAIS E 2 DE ISS - GLOSA DE R$ 5,39 - SERVIÇOS MÉDICOS/HOSPITALARES - PC 0007494-6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141.08" calcext:value-type="float">
            <text:p>12.141,0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32</text:p>
          </table:table-cell>
          <table:table-cell table:style-name="ce6" office:value-type="string" calcext:value-type="string">
            <text:p>PAGAMENTO DO DANFE 22686 - PRÓ SOCIAL - RETENÇÃO DE TRIBUTOS FEDERAIS (3 DE CONFINS, 1,5 DE IRRF, 0,65 DE PIS/PASEP) - GLOSA DE R$ 601,07 - SERVIÇOS MÉDICOS/HOSPITALARES - PROCESSO 0007505-9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623.06" calcext:value-type="float">
            <text:p>33.623,0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33</text:p>
          </table:table-cell>
          <table:table-cell table:style-name="ce6" office:value-type="string" calcext:value-type="string">
            <text:p>'- PAGAMENTO DOS DANFES 169595, 169600 E 169603 - PRÓ SOCIAL - IMUNE - GLOSA DE R$ 1.148,83 - SERVIÇOS MÉDICOS/HOSPITALARES - PROCESSO 0007040-8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806.58" calcext:value-type="float">
            <text:p>14.806,5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34</text:p>
          </table:table-cell>
          <table:table-cell table:style-name="ce6" office:value-type="string" calcext:value-type="string">
            <text:p>'- PAGAMENTO DOS DANFES 169556, 169557, 169563 E 169565 - PRÓ SOCIAL - IMUNE - GLOSA DE R$ 21,04 - SERVIÇOS MÉDICOS/HOSPITALARES - PROCESSO 0007201-0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450.83" calcext:value-type="float">
            <text:p>5.450,8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35</text:p>
          </table:table-cell>
          <table:table-cell table:style-name="ce6" office:value-type="string" calcext:value-type="string">
            <text:p>PAGAMENTO DE VALORES DO PRÓ-SOCIAL - DANFE 238980 - RETENÇÃO DE 5,85 DE TRIBUTOS FEDERAIS E 2 DE ISS - GLOSA DE R$ 448,90 - SERVIÇOS MÉDICOS/HOSPITALARES - PROCESSO 007940-7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453.33" calcext:value-type="float">
            <text:p>5.453,3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36</text:p>
          </table:table-cell>
          <table:table-cell table:style-name="ce6" office:value-type="string" calcext:value-type="string">
            <text:p>'- PAGAMENTO DO DANFE 169609 - PRÓ SOCIAL - IMUNE - GLOSA DE R$ 3.749,53 - SERVIÇOS MÉDICOS/HOSPITALARES - PROCESSO 0007089-3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648.94" calcext:value-type="float">
            <text:p>37.648,9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37</text:p>
          </table:table-cell>
          <table:table-cell table:style-name="ce6" office:value-type="string" calcext:value-type="string">
            <text:p>'- PAGAMENTO DOS DANFES 288652, 288659 E 288660 - PRÓ SOCIAL - RETENÇÃO 5,85 DE TRIBUTOS FEDERAIS E 2 DE ISS - SERVIÇOS MEDICOS/HOSPITALARES - PROCESSO 0007132-6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355.17" calcext:value-type="float">
            <text:p>32.355,1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38</text:p>
          </table:table-cell>
          <table:table-cell table:style-name="ce6" office:value-type="string" calcext:value-type="string">
            <text:p>PAGAMENTO DE VALORES DO PRÓ-SOCIAL - DANFES 13995 E 13996 - RETENÇÃO DE 9,45 DE TRIBUTOS FEDERAIS E 2 DE ISS - GLOSA DE R$ 672,32 - SERVIÇOS MÉDICOS/HOSPITALARES - PROCESSO 007137-8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699.45" calcext:value-type="float">
            <text:p>37.699,4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39</text:p>
          </table:table-cell>
          <table:table-cell table:style-name="ce6" office:value-type="string" calcext:value-type="string">
            <text:p>PAGAMENTO DE VALORES DO PRÓ-SOCIAL - DANFES 169599, 169597, 169598 E 169596 <text:s/>- IMUNE - GLOSA DE R$ 75,86 - SERVIÇOS MÉDICOS/HOSPITALARES - PROCESSO 0007037-3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458.57" calcext:value-type="float">
            <text:p>7.458,5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40</text:p>
          </table:table-cell>
          <table:table-cell table:style-name="ce6" office:value-type="string" calcext:value-type="string">
            <text:p>PAGAMENTO DE VALORES DO PRÓ-SOCIAL - DANFES 169579, 169580, 169573 E 169576 <text:s/>- IMUNE - GLOSA DE R$ 0,50 - SERVIÇOS MÉDICOS/HOSPITALARES - PROCESSO 0007092-8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664.59" calcext:value-type="float">
            <text:p>34.664,5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41</text:p>
          </table:table-cell>
          <table:table-cell table:style-name="ce6" office:value-type="string" calcext:value-type="string">
            <text:p>PAGAMENTO DE VALORES DO PRÓ SOCIAL - DANFE 16071 - RETENÇÃO DE 5,85 DE TRIBUTOS FEDERAIS E 2 DE ISS - GLOSA DE R$ 2.192,10 - SERVIÇOS MÉDICOS/HOSPITALARES - PROCESSO 0007715-5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76.3" calcext:value-type="float">
            <text:p>25.376,3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42</text:p>
          </table:table-cell>
          <table:table-cell table:style-name="ce6" office:value-type="string" calcext:value-type="string">
            <text:p>PAGAMENTO DE VALORES DO PRÓ-SOCIAL - DANFE 6000005868 - RETENÇÃO 9,45 DE TRIBUTOS FEDERAIS E 2 DE ISS - GLOSA DE R$ 31,64 - SERVIÇOS MÉDICOS/HOSPITALARES - PROCESSO 0007939-8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369.1" calcext:value-type="float">
            <text:p>10.369,1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45</text:p>
          </table:table-cell>
          <table:table-cell table:style-name="ce6" office:value-type="string" calcext:value-type="string">
            <text:p>PAGAMENTO DOS DANFES 288644, 288651 E 288666 - PRÓ SOCIAL - RETENÇÃO 5,85 DE TRIBUTOS FEDERAIS E 2 DE ISS - SERVIÇOS MEDICOS/HOSPITALARES - PROCESSO 0007136-0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695.95" calcext:value-type="float">
            <text:p>40.695,9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46</text:p>
          </table:table-cell>
          <table:table-cell table:style-name="ce6" office:value-type="string" calcext:value-type="string">
            <text:p>PAGAMENTO DOS DANFES-288647, 288657 E 288658 - PRÓ SOCIAL - RETENÇÃO 5,85 DE TRIBUTOS FEDERAIS E 2 DE ISS - GLOSA DE R$ 1.013,56 - SERVIÇOS MEDICOS/HOSPITALARES - PROCESSO 0007123-0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186.56" calcext:value-type="float">
            <text:p>28.186,5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70</text:p>
          </table:table-cell>
          <table:table-cell table:style-name="ce6" office:value-type="string" calcext:value-type="string">
            <text:p>PAGAMENTO DOS DANFES 1841123, 1841454 E 1841456 - IMUNE - GLOSA DE R$ 166,04 - SERVIÇOS MÉDICOS/HOSPITALARES - PROCESSO 0008841-4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2078.42" calcext:value-type="float">
            <text:p>32.078,4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72</text:p>
          </table:table-cell>
          <table:table-cell table:style-name="ce6" office:value-type="string" calcext:value-type="string">
            <text:p>PAGAMENTO DE VALORES DO PRÓ-SOCIAL - DANFES 1000069226 E 1000069228 - RETENÇÃO DE 5,85 DE TRIBUTOS FEDERAIS E 2 DE ISS - GLOSA DE R$ 152,28 - SERVIÇOS MÉDICOS/HOSPITALARES - PROCESSO 0008246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577.03" calcext:value-type="float">
            <text:p>6.577,0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73</text:p>
          </table:table-cell>
          <table:table-cell table:style-name="ce6" office:value-type="string" calcext:value-type="string">
            <text:p>PAGAMENTO DO DANFE 36470 - PRÓ SOCIAL - RETENÇÃO DE 5,85 DE TRIBUTOS FEDERAIS E 2 DE ISS - GLOSA DE R$ 5.906,13 - SERVIÇOS MÉDICOS/HOSPITALARES - PROCESSO 0008282-8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507.95" calcext:value-type="float">
            <text:p>19.507,9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74</text:p>
          </table:table-cell>
          <table:table-cell table:style-name="ce6" office:value-type="string" calcext:value-type="string">
            <text:p>PAGAMENTO DE VALORES DO PRÓ-SOCIAL - DANFE 1385 - RETENÇÃO 9,45 DE TRIBUTOS FEDERAIS E 2 DE ISS - GLOSA DE R$ 33,50 - SERVIÇOS MÉDICOS/HOSPITALARES - PROCESSO 0007999-6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209.21" calcext:value-type="float">
            <text:p>6.209,2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75</text:p>
          </table:table-cell>
          <table:table-cell table:style-name="ce6" office:value-type="string" calcext:value-type="string">
            <text:p>PAGAMENTO DOS DANFES 1841111, 1841435 E 1841436 - IMUNE - GLOSA DE R$ 1.604,34 - SERVIÇOS MÉDICOS/HOSPITALARES - PROCESSO 0008838-8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7157.34" calcext:value-type="float">
            <text:p>117.157,3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76</text:p>
          </table:table-cell>
          <table:table-cell table:style-name="ce6" office:value-type="string" calcext:value-type="string">
            <text:p>PAGAMENTO DO DANFE-32213 - PRÓ SOCIAL - RETENÇÃO DE 5,85 DE TRIBUTOS FEDERAIS E 2 DE ISS - GLOSA DE R$ 29,01 - SERVIÇOS MÉDICOS/HOSPITALARES - PC 0008716-7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391.44" calcext:value-type="float">
            <text:p>12.391,4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77</text:p>
          </table:table-cell>
          <table:table-cell table:style-name="ce6" office:value-type="string" calcext:value-type="string">
            <text:p>PAGAMENTO DE VALORES DO PRÓ SOCIAL - DANFES-135653, 136007, 136728 E 136729 - GLOSA DE R$ 410,95 - RETENÇÃO 5,85 DE TRIBUTOS FEDERAIS E 2 DE ISS - SERVIÇOS MÉDICOS/HOSPITALARES - PROCESSO 0008574-6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908.56" calcext:value-type="float">
            <text:p>6.908,5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90</text:p>
          </table:table-cell>
          <table:table-cell table:style-name="ce6" office:value-type="string" calcext:value-type="string">
            <text:p>PAGAMENTO DE VALORES DO PRÓ SOCIAL - DANFE-229 - RETENÇÃO DE 9,45 DE TRIBUTOS FEDERAIS E 2 DE ISS - SERVIÇOES MÉDICOS/HOSPIATALRES - PC. 0007227-9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308" calcext:value-type="float">
            <text:p>15.308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92</text:p>
          </table:table-cell>
          <table:table-cell table:style-name="ce6" office:value-type="string" calcext:value-type="string">
            <text:p>PAGAMENTO DE VALORES DO PRÓ SOCIAL - DANFE-343 - RETENÇÃO DE 9,45 DE TRIBUTOS FEDERAIS E 2 DE ISS - GLOSA DE R$ 76,00 - SERVIÇOES MÉDICOS/HOSPIATALRES - PC. 0006402-5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13" calcext:value-type="float">
            <text:p>13.013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96</text:p>
          </table:table-cell>
          <table:table-cell table:style-name="ce6" office:value-type="string" calcext:value-type="string">
            <text:p>PAGAMENTO DE VALORES DO PRÓ SOCIAL - DANFES-129396, 129397, 129399, 129402, 129406, 129529, 129530, 129639 E 129642 - RETENÇÃO DE 5,85 DE TRIBUTOS FEDERAIS E 2 DE ISS - GLOSA DE R$ 29.901,58 - SERVIÇOS MÉDICOS/HOSPITALARES - PROCESSO 0008782-5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7538.57" calcext:value-type="float">
            <text:p>267.538,5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01</text:p>
          </table:table-cell>
          <table:table-cell table:style-name="ce6" office:value-type="string" calcext:value-type="string">
            <text:p>'- PAGAMENTO DO DANFE-75131 - PRÓ SOCIAL - RETENÇÃO DE 5,85 DE TRIBUTOS FEDERAIS E 2 DE ISS - GLOSA DE R$ 107,15 - SERVIÇOS MÉDICOS/HOSPITALARES - PROCESSO 0008778-1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502.85" calcext:value-type="float">
            <text:p>14.502,8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02</text:p>
          </table:table-cell>
          <table:table-cell table:style-name="ce6" office:value-type="string" calcext:value-type="string">
            <text:p>'- PAGAMENTO DOS DANFES-75128 E 75130 - PRÓ SOCIAL - RETENÇÃO DE 5,85 DE TRIBUTOS FEDERAIS E 2 DE ISS - GLOSA DE R$ 324,83 - SERVIÇOS MÉDICOS/HOSPITALARES - PROCESSO 0008956-6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508.45" calcext:value-type="float">
            <text:p>10.508,4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03</text:p>
          </table:table-cell>
          <table:table-cell table:style-name="ce6" office:value-type="string" calcext:value-type="string">
            <text:p>PAGAMENTO DE VALORES DO PRO-SOCIAL - DANFE-4204 - RETENÇÃO DE 9,45 DE TRIBUTOS FEDERAIS - GLOSA DE R$351,00 - SERVIÇOS DE MÉDICOS/HOSPITALARES - PROCESSO: 0005770-3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395" calcext:value-type="float">
            <text:p>33.395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04</text:p>
          </table:table-cell>
          <table:table-cell table:style-name="ce6" office:value-type="string" calcext:value-type="string">
            <text:p>'- PAGAMENTO DO DANFE-84566 - PRÓ SOCIAL - RETENÇÃO DE 9,45 DE TRIBUTOS FEDERAIS E 2 DE ISS - SERVIÇOS MÉDICOS/HOSPITALARES - PROCESSO 0006513-4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833" calcext:value-type="float">
            <text:p>12.833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05</text:p>
          </table:table-cell>
          <table:table-cell table:style-name="ce6" office:value-type="string" calcext:value-type="string">
            <text:p>'- PAGAMENTO DOS DANFES-11478, 12024, 12025, 12027 E 12029 - PRÓ SOCIAL - RETENÇÃO DE 5,85 DE TRIBUTOS FEDERAIS E 2 ISS - GLOSA DE R$ 11.134,68 - SERVIÇOS MÉDICOS/HOSPITALARES - PROCESSO 0008937-5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279.52" calcext:value-type="float">
            <text:p>22.279,5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07</text:p>
          </table:table-cell>
          <table:table-cell table:style-name="ce6" office:value-type="string" calcext:value-type="string">
            <text:p>PAGAMENTO DE VALORES DO PRÓ SOCIAL - DANFES-129403, 129404, 129408 E 129410 - RETENÇÃO DE 5,85 DE TRIBUTOS FEDERAIS E 2 DE ISS - GLOSA DE R$ 1.284,55 - SERVIÇOS MÉDICOS/HOSPITALARES - PROCESSO 0008783-3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0282.75" calcext:value-type="float">
            <text:p>60.282,7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41</text:p>
          </table:table-cell>
          <table:table-cell table:style-name="ce6" office:value-type="string" calcext:value-type="string">
            <text:p>PAGAMENTO DO DANFE 62636 - PRÓ SOCIAL - RETENÇÃO 5,85 DE TRIBUTOS FEDERAIS E 2 DE ISS - GLOSA DE R$ 1.355,77 - SERVIÇOS MÉDICOS/HOSPITALARES - PROCESSO 0008616-2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700.24" calcext:value-type="float">
            <text:p>14.700,2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56</text:p>
          </table:table-cell>
          <table:table-cell table:style-name="ce6" office:value-type="string" calcext:value-type="string">
            <text:p>'- PAGAMENTO DO DANFE-69584 - PRÓ SOCIAL - RETENÇÃO DE 9,45 DE TRIBUTOS FEDERAIS E 2 DE ISS - GLOSA DE R$ 15,69 - SERVIÇOS MÉDICOS/HOSPITALARES - PROCESSO 0010101-5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285.97" calcext:value-type="float">
            <text:p>6.285,9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57</text:p>
          </table:table-cell>
          <table:table-cell table:style-name="ce6" office:value-type="string" calcext:value-type="string">
            <text:p>PAGAMENTO DE VALORES DO PRÓ SOCIAL - DANFES 18961, 19149, 18965, 18962 E 19156 - IMUNE - GLOSA DE R$ 560,42 - SERVIÇOS MÉDICOS/HOSPITALARES - PROCESSO 0009690-1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385.64" calcext:value-type="float">
            <text:p>27.385,6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58</text:p>
          </table:table-cell>
          <table:table-cell table:style-name="ce6" office:value-type="string" calcext:value-type="string">
            <text:p>PAGAMENTO DE VALORES DO PRÓ SOCIAL - DANFES 19152 E 19159 - IMUNE - GLOSA DE R$ 3.947,55 - SERVIÇOS MÉDICOS/HOSPITALARES - PROCESSO 0009693-6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654.73" calcext:value-type="float">
            <text:p>29.654,7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59</text:p>
          </table:table-cell>
          <table:table-cell table:style-name="ce6" office:value-type="string" calcext:value-type="string">
            <text:p>'- PAGAMENTO DE VALORES DO PRÓ SOCIAL - DANFE-207537 - RETENÇÃO DE 5,85 DE TRIBUTOS FEDERAIS E 2 DE ISS - GLOSA DE R$ 0,67- SERVIÇOS MÉDICOS/HOSPITALARES - PC 0009027-6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279.29" calcext:value-type="float">
            <text:p>26.279,2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60</text:p>
          </table:table-cell>
          <table:table-cell table:style-name="ce6" office:value-type="string" calcext:value-type="string">
            <text:p>PAGAMENTO DE VALORES DO PRÓ-SOCIAL - DANFE 7187 - IMUNE - RETENÇÃO 2 DE ISS - GLOSA DE R$ 435,59 - SERVIÇOS MÉDICOS/HOSPITALARES - PROCESSO 0007509-3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372.41" calcext:value-type="float">
            <text:p>8.372,4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61</text:p>
          </table:table-cell>
          <table:table-cell table:style-name="ce6" office:value-type="string" calcext:value-type="string">
            <text:p>PAGAMENTO DO DANFE-2360 - PRÓ SOCIAL - RETENÇÃO DE 9,45 DE TRIBUTOS FEDERAIS E 2 DE ISS - SERVIÇOS MÉDICOS/HOSPITALARES - PROCESSO 0009401-7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085.92" calcext:value-type="float">
            <text:p>17.085,9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62</text:p>
          </table:table-cell>
          <table:table-cell table:style-name="ce6" office:value-type="string" calcext:value-type="string">
            <text:p>'- PAGAMENTO DE VALORES DO PRÓ SOCIAL - DANFE-4947 - RETENÇÃO DE 9,45 DE TRIBUTOS FEDERAIS E 2 DE ISS - SERVIÇOS MÉDICOS/HOSPITALARES - PC 0009818-3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187.23" calcext:value-type="float">
            <text:p>6.187,2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63</text:p>
          </table:table-cell>
          <table:table-cell table:style-name="ce6" office:value-type="string" calcext:value-type="string">
            <text:p>'- PAGAMENTO DO DANFE-69220 - PRÓ SOCIAL - RETENÇÃO DE 9,45 DE TRIBUTOS FEDERAIS E 2 DE ISS - GLOSA DE R$ 180,25 - SERVIÇOS MÉDICOS/HOSPITALARES - PROCESSO 0010102-4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03.77" calcext:value-type="float">
            <text:p>10.703,7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64</text:p>
          </table:table-cell>
          <table:table-cell table:style-name="ce6" office:value-type="string" calcext:value-type="string">
            <text:p>PAGAMENTO DE VALORES DO PRÓ-SOCIAL - DANFE 3675 - RETENÇÃO 9,45 DE TRIBUTOS FEDERAIS E 2 DE ISS - SERVIÇOS MÉDICOS/HOSPITALARES - PROCESSO 0006971-5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0596" calcext:value-type="float">
            <text:p>30.596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65</text:p>
          </table:table-cell>
          <table:table-cell table:style-name="ce6" office:value-type="string" calcext:value-type="string">
            <text:p>PAGAMENTO DE VALORES DO PRÓ-SOCIAL - DANFE 3118 - RETENÇÃO 9,45 DE TRIBUTOS FEDERAIS E 2 DE ISS - SERVIÇOS MÉDICOS/HOSPITALARES - PROCESSO 0007730-2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460.91" calcext:value-type="float">
            <text:p>10.460,9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0</text:p>
          </table:table-cell>
          <table:table-cell table:style-name="ce6" office:value-type="string" calcext:value-type="string">
            <text:p>'- PAGAMENTO DE PROCESSO DO PRÓ-SOCIAL - DANFE 29980 - RETENÇÃO DE 5,85 DE TRIBUTOS FEDERAIS E 2 DE ISS - GLOSA: R$ 213,47 - SERVIÇOS MÉDICOS/HOSPITALARES - PC: 0008674-2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5.2" calcext:value-type="float">
            <text:p>495,2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2</text:p>
          </table:table-cell>
          <table:table-cell table:style-name="ce6" office:value-type="string" calcext:value-type="string">
            <text:p>'- PAGAMENTO DE PROCESSO DO PRÓ-SOCIAL - DANFE 109876 E 109877 - RETENÇÃO DE 5,85 DE TRIBUTOS FEDERAIS E 2 DE ISS - GLOSA: R$ 104,53 - SERVIÇOS MÉDICOS/HOSPITALARES - PC: 0008579-9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13.19" calcext:value-type="float">
            <text:p>913,1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3</text:p>
          </table:table-cell>
          <table:table-cell table:style-name="ce6" office:value-type="string" calcext:value-type="string">
            <text:p>'- PAGAMENTO DE PROCESSO DO PRÓ-SOCIAL - DANFES 109272, 109327, 109328, 109882 - RETENÇÃO DE 5,85 DE TRIBUTOS FEDERAIS E 2 DE ISS - GLOSA: R$ 264,41 - SERVIÇOS MÉDICOS/HOSPITALARES - PC: 0008449-0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39.86" calcext:value-type="float">
            <text:p>439,8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4</text:p>
          </table:table-cell>
          <table:table-cell table:style-name="ce6" office:value-type="string" calcext:value-type="string">
            <text:p>PAGAMENTO DE VALORES DO PRÓ-SOCIAL - DANFES-241711 E 241712 - RETENÇÃO DE 5,85 DE TRIBUTOS FEDERAIS E 2 DE ISS - GLOSA DE R$ 395,56 - SERVIÇOS MÉDICOS/HOSPITALARES - PROCESSO 0008792-9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441" calcext:value-type="float">
            <text:p>6.441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5</text:p>
          </table:table-cell>
          <table:table-cell table:style-name="ce6" office:value-type="string" calcext:value-type="string">
            <text:p>PAGAMENTO DO DANFE 14107 - PRÓ SOCIAL - RETENÇÃO 9,45 DE TRIBUTOS FEDERAIS E 2 DE ISS - GLOSA DE R$ 241,65 - SERVIÇOS MÉDICOS/HOSPITALARES - PROCESSO 0008201-3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732.08" calcext:value-type="float">
            <text:p>2.732,0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07</text:p>
          </table:table-cell>
          <table:table-cell table:style-name="ce6" office:value-type="string" calcext:value-type="string">
            <text:p>PAGAMENTO DE VALORES DO PRÓ-SOCIAL - DANFE-19398 - RETENÇÃO DE 5,85 DE TRIBUTOS FEDERAIS E 2 DE ISS - GLOSA DE R$ 1,311,45 - SERVIÇOS MÉDICOS/HOSPITALARES - PROCESSO 0007769-1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31.46" calcext:value-type="float">
            <text:p>631,4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1</text:p>
          </table:table-cell>
          <table:table-cell table:style-name="ce6" office:value-type="string" calcext:value-type="string">
            <text:p>PAGAMENTO DO DANFE-137496 - PRÓ SOCIAL - GLOSA DE R$ 332,21 - RETENÇÃO DE 5,85 DE TRIBUTOS FEDERAIS E 2 DE ISS - SERVIÇOS MÉDICOS/HOSPITALARES - PROCESSO 0008705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31.54" calcext:value-type="float">
            <text:p>1.131,5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3</text:p>
          </table:table-cell>
          <table:table-cell table:style-name="ce6" office:value-type="string" calcext:value-type="string">
            <text:p>PAGAMENTO DE VALORES DO PRÓ-SOCIAL - DANFE-1889 - RETENÇÃO DE 9,45 DE TRIBUTOS FEDERAIS E 2 DE ISS - SERVIÇOS MÉDICOS/HOSPITALARES - PROCESSO 0010193-3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53.03" calcext:value-type="float">
            <text:p>1.653,0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7">
            <text:p>090027000012021NE000084</text:p>
          </table:table-cell>
          <table:table-cell table:style-name="ce4" office:value-type="string" calcext:value-type="string">
            <text:p>090027000012021NP000563</text:p>
          </table:table-cell>
          <table:table-cell table:style-name="ce6" office:value-type="string" calcext:value-type="string">
            <text:p>PAGAMENTO DE VALORES DO PRÓ-SOCIAL - DANFE 4903 - RETENÇÃO DE 9,45 DE TRIBUTOS FEDERAIS E 2 DE ISS - SERVIÇOS MÉDICOS/HOSPITALARES - PROCESSO 0007334-4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69.26" calcext:value-type="float">
            <text:p>369,2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19</text:p>
          </table:table-cell>
          <table:table-cell table:style-name="ce6" office:value-type="string" calcext:value-type="string">
            <text:p>PAGAMENTO DO DANFE 2362 - PRÓ SOCIAL - RETENÇÃO DE 9,45 DE TRIBUTOS FEDERAIS E 2 DE ISS - SERVIÇOS MÉDICOS/HOSPITALARES - PROCESSO 0009520-4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4.63" calcext:value-type="float">
            <text:p>294,6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24</text:p>
          </table:table-cell>
          <table:table-cell table:style-name="ce6" office:value-type="string" calcext:value-type="string">
            <text:p>'- PAGAMENTO DO DANFE-6747 - PRÓ SOCIAL - RETENÇÃO DE 5,85 DE TRIBUTOS FEDERAIS E 2 DE ISS - SERVIÇOS MÉDICOS/HOSPITALARES - PROCESSO 0010071-2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6.61" calcext:value-type="float">
            <text:p>96,6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25</text:p>
          </table:table-cell>
          <table:table-cell table:style-name="ce6" office:value-type="string" calcext:value-type="string">
            <text:p>PAGAMENTO DE VALORES DO PRÓ-SOCIAL - DANFE-2966 - ISENTO - RETENÇÃO DE 2 DE ISS - SERVIÇOS DE MEDICOS/HOSPITALARES - PC 0009443-3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.19" calcext:value-type="float">
            <text:p>130,1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26</text:p>
          </table:table-cell>
          <table:table-cell table:style-name="ce6" office:value-type="string" calcext:value-type="string">
            <text:p>'- PAGAMENTO DO DANFE-3918 - PRÓ SOCIAL - RETENÇÃO DE 5,85 DE TRIBUTOS FEDERAIS E 2 DE ISS - SERVIÇOS MÉDICOS/HOSPITALARES - PROCESSO 0009303-9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1.88" calcext:value-type="float">
            <text:p>191,8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27</text:p>
          </table:table-cell>
          <table:table-cell table:style-name="ce6" office:value-type="string" calcext:value-type="string">
            <text:p>'- PAGAMENTO DE VALORES DO PRÓ SOCIAL - DANFE-24533 - RETENÇÃO DE 5,85 DE TRIBUTOS FEDERAIS E 2 DE ISS - <text:s/>DESPESAS MÉDICO/HOSPITALARES - PC: 0009726-5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4.64" calcext:value-type="float">
            <text:p>184,6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710</text:p>
          </table:table-cell>
          <table:table-cell table:style-name="ce6" office:value-type="string" calcext:value-type="string">
            <text:p>PAGAMENTO DO DANFE 16187 - PRÓ-SOCIAL - RETENÇÃO 9,45 DE TRIBUTOS FEDERAIS E 2 DE ISS <text:s/>- SERVIÇOS MÉDICOS/HOSPITALARES - PROCESSO 0009899-7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3.13" calcext:value-type="float">
            <text:p>43,13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2">
            <text:p>72602303000195</text:p>
          </table:table-cell>
          <table:table-cell table:style-name="ce6" office:value-type="string" calcext:value-type="string" table:number-columns-spanned="1" table:number-rows-spanned="2">
            <text:p>PURISSIMA AGUA MINERAL LTDA</text:p>
          </table:table-cell>
          <table:table-cell table:style-name="ce4" office:value-type="string" calcext:value-type="string">
            <text:p>090027000012021NE000115</text:p>
          </table:table-cell>
          <table:table-cell table:style-name="ce4" office:value-type="string" calcext:value-type="string">
            <text:p>090027000012021NP000571</text:p>
          </table:table-cell>
          <table:table-cell table:style-name="ce6" office:value-type="string" calcext:value-type="string">
            <text:p>Liquidação DANFE 17.558, referente ao fornecimento de água mineral, Contrato 057/2020 - Processo 0007423-6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850.22" calcext:value-type="float">
            <text:p>4.850,22 </text:p>
          </table:table-cell>
          <table:table-cell table:number-columns-repeated="54"/>
        </table:table-row>
        <table:table-row table:style-name="ro1">
          <table:covered-table-cell table:style-name="ce4"/>
          <table:covered-table-cell table:style-name="ce6"/>
          <table:table-cell table:style-name="ce4" office:value-type="string" calcext:value-type="string">
            <text:p>090027000012021NE000116</text:p>
          </table:table-cell>
          <table:table-cell table:style-name="ce4" office:value-type="string" calcext:value-type="string">
            <text:p>090027000012021NP000571</text:p>
          </table:table-cell>
          <table:table-cell table:style-name="ce6" office:value-type="string" calcext:value-type="string">
            <text:p>Liquidação DANFE 17.558, referente ao fornecimento de água mineral, Contrato 057/2020 - Processo 0007423-6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78.4" calcext:value-type="float">
            <text:p>578,4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8">
            <text:p>11162311000173</text:p>
          </table:table-cell>
          <table:table-cell table:style-name="ce6" office:value-type="string" calcext:value-type="string" table:number-columns-spanned="1" table:number-rows-spanned="8">
            <text:p>R7 FACILITIES - SERVICOS DE ENGENHARIA EIRELI</text:p>
          </table:table-cell>
          <table:table-cell table:style-name="ce4" office:value-type="string" calcext:value-type="string">
            <text:p>090027000012021NE000099</text:p>
          </table:table-cell>
          <table:table-cell table:style-name="ce4" office:value-type="string" calcext:value-type="string">
            <text:p>090027000012021NP000649</text:p>
          </table:table-cell>
          <table:table-cell table:style-name="ce6" office:value-type="string" calcext:value-type="string">
            <text:p>PAGAMENTO DO DANFE 6247 - RETENÇÃO DE 9,45 DE TRIBUTOS FEDERAIS, 2 DE ISS, 3,5 DE INSS E ENCARGOS TRABALHISTAS DE R$ 8.797,99 - CONTRATO: 016/2018 - PERÍODO: MARÇO/2021 - PRESTAÇÃO DE SERVIÇOS DE MANUTENÇÃO PREVENTIVA E CORRETIVA, COM FORNECIMENTO DE MATERIAIS E FERRAMENTAS, SOB DEMANDA, NOS SISTEMAS DE AR CONDICIONADO CENTRAL E INDIVIDUAL DOS IMÓVEIS DO TRF1 - PROC. 0009552-4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386.64" calcext:value-type="float">
            <text:p>64.386,64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100</text:p>
          </table:table-cell>
          <table:table-cell table:style-name="ce4" office:value-type="string" calcext:value-type="string">
            <text:p>090027000012021NP000650</text:p>
          </table:table-cell>
          <table:table-cell table:style-name="ce6" office:value-type="string" calcext:value-type="string">
            <text:p>PAGAMENTO DO DANFE 6248 - RETENÇÃO DE 9,45 DE TRIBUTOS FEDERAIS E 2 DE ISS - CONTRATO: 016/2018 - PERÍODO: MARÇO/2021 - PRESTAÇÃO DE SERVIÇOS DE MANUTENÇÃO PREVENTIVA E CORRETIVA, COM FORNECIMENTO DE MATERIAIS E FERRAMENTAS, SOB DEMANDA, NOS SISTEMAS DE AR CONDICIONADO CENTRAL E INDIVIDUAL DOS IMÓVEIS DO TRF1(PRESTAÇÃO DE SERVIÇOS POR TERCEIROS) - PROC. 0009552-4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70.82" calcext:value-type="float">
            <text:p>1.770,8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101</text:p>
          </table:table-cell>
          <table:table-cell table:style-name="ce4" office:value-type="string" calcext:value-type="string">
            <text:p>090027000012021NP000653</text:p>
          </table:table-cell>
          <table:table-cell table:style-name="ce6" office:value-type="string" calcext:value-type="string">
            <text:p>APROPRIAÇÃO DANFES 6.245 E 6.249, REFERENTE A CONTRATO E MANUTENÇÃO DE AR CONDICIONADO, CONTRATO 016/2018 - PROCESSO SEI 0009552-45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229.81" calcext:value-type="float">
            <text:p>7.229,8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4</text:p>
          </table:table-cell>
          <table:table-cell table:style-name="ce4" office:value-type="string" calcext:value-type="string">
            <text:p>090027000012021NP000642</text:p>
          </table:table-cell>
          <table:table-cell table:style-name="ce6" office:value-type="string" calcext:value-type="string">
            <text:p>PAGAMENTO DO DANFE 6236 - RETENÇÃO 9,45 DE TRIBUTOS FEDERAIS, 2 DE ISS, 3,5 DE INSS E ENCARGOS TRABALHISTAS DE R$ 52.751,14 - CONTRATO 013/2020 - PERÍODO MARÇO/2021 - PRESTAÇÃO DE SERVIÇOS DE MANUTENÇÃO PREDIAL E APOIO AS CONTRATAÇÕES E AQUISIÇÕES DA DIENG - PROCESSO 0006032-7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18738.68" calcext:value-type="float">
            <text:p>218.738,6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5</text:p>
          </table:table-cell>
          <table:table-cell table:style-name="ce4" office:value-type="string" calcext:value-type="string">
            <text:p>090027000012021NP000643</text:p>
          </table:table-cell>
          <table:table-cell table:style-name="ce6" office:value-type="string" calcext:value-type="string">
            <text:p>PAGAMENTO DO DANFE 6254 - RETENÇÃO 9,45 DE TRIBUTOS FEDERAIS E 2 DE ISS- CONTRATO 013/2020 - PERÍODO MARÇO/2021 - PRESTAÇÃO DE SERVIÇOS DE MANUTENÇÃO PREDIAL E APOIO AS CONTRATAÇÕES E AQUISIÇÕES DA DIENG(PRESTAÇÃO DE SERVIÇOS DE TERCEIROS) - PROCESSO 0006032-7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18.99" calcext:value-type="float">
            <text:p>2.918,9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146</text:p>
          </table:table-cell>
          <table:table-cell table:style-name="ce4" office:value-type="string" calcext:value-type="string">
            <text:p>090027000012021NP000638</text:p>
          </table:table-cell>
          <table:table-cell table:style-name="ce6" office:value-type="string" calcext:value-type="string">
            <text:p>APROPRIAÇÃO DANFES 6253 E 6255, REFERENTE AO CONTRATO 013/2020 MANUTENÇÃO DE AR CONDICIONADO COM FORNECIMENTO DE PEÇAS. PROCESSO 00060327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30.33" calcext:value-type="float">
            <text:p>130,3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>
            <text:p>090027000012021NE000147</text:p>
          </table:table-cell>
          <table:table-cell table:style-name="ce4" office:value-type="string" calcext:value-type="string">
            <text:p>090027000012021NP000638</text:p>
          </table:table-cell>
          <table:table-cell table:style-name="ce6" office:value-type="string" calcext:value-type="string">
            <text:p>APROPRIAÇÃO DANFES 6253 E 6255, REFERENTE AO CONTRATO 013/2020 MANUTENÇÃO DE AR CONDICIONADO COM FORNECIMENTO DE PEÇAS. PROCESSO 00060327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5178.34" calcext:value-type="float">
            <text:p>25.178,3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230</text:p>
          </table:table-cell>
          <table:table-cell table:style-name="ce4" office:value-type="string" calcext:value-type="string">
            <text:p>090027000012021NP000642</text:p>
          </table:table-cell>
          <table:table-cell table:style-name="ce6" office:value-type="string" calcext:value-type="string">
            <text:p>PAGAMENTO DO DANFE 6236 - RETENÇÃO 9,45 DE TRIBUTOS FEDERAIS, 2 DE ISS, 3,5 DE INSS E ENCARGOS TRABALHISTAS DE R$ 52.751,14 - CONTRATO 013/2020 - PERÍODO MARÇO/2021 - PRESTAÇÃO DE SERVIÇOS DE MANUTENÇÃO PREDIAL E APOIO AS CONTRATAÇÕES E AQUISIÇÕES DA DIENG - PROCESSO 0006032-7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50589.48" calcext:value-type="float">
            <text:p>150.589,48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02913444000739</text:p>
          </table:table-cell>
          <table:table-cell table:style-name="ce6" office:value-type="string" calcext:value-type="string">
            <text:p>REDE SOL FUEL DISTRIBUIDORA S/A</text:p>
          </table:table-cell>
          <table:table-cell table:style-name="ce4" office:value-type="string" calcext:value-type="string">
            <text:p>090027000012021NE000190</text:p>
          </table:table-cell>
          <table:table-cell table:style-name="ce4" office:value-type="string" calcext:value-type="string">
            <text:p>090027000012021NP000514</text:p>
          </table:table-cell>
          <table:table-cell table:style-name="ce6" office:value-type="string" calcext:value-type="string">
            <text:p>APROPRIAÇÃO DANFES 23.982 E 23.983, REFERENTE A AQUISIÇÃO DE CONBUSTIVEIS PARA FROTA DO TRF. CONTRATO 005/2021. PROCESSO 008565-19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5144" calcext:value-type="float">
            <text:p>55.144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1NE000097</text:p>
          </table:table-cell>
          <table:table-cell table:style-name="ce4" office:value-type="string" calcext:value-type="string">
            <text:p>090027000012021NP000655</text:p>
          </table:table-cell>
          <table:table-cell table:style-name="ce6" office:value-type="string" calcext:value-type="string">
            <text:p>'- PAGAMENTO DA NFS-e-24413 - RETENÇÃO DE 9,45 DE TRIBUTOS FEDERAIS E 5 DE ISS - CT: 006/2017 - PERÍODO: MARÇO/2021 - MANUTENÇÃO PREVENTIVA E CORRETIVA EM SISTEMA ININTERRUPTO DE ENERGIA COMPOSTO POR NO-BREAKS - PC: 0009992-4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10445514000104</text:p>
          </table:table-cell>
          <table:table-cell table:style-name="ce6" office:value-type="string" calcext:value-type="string" table:number-columns-spanned="1" table:number-rows-spanned="2">
            <text:p>SEISELLES DISTRIBUICAO E LOGISTICA EIRELI</text:p>
          </table:table-cell>
          <table:table-cell table:style-name="ce4" office:value-type="string" calcext:value-type="string" table:number-columns-spanned="1" table:number-rows-spanned="2">
            <text:p>090027000012021NE000105</text:p>
          </table:table-cell>
          <table:table-cell table:style-name="ce4" office:value-type="string" calcext:value-type="string">
            <text:p>090027000012021NP000423</text:p>
          </table:table-cell>
          <table:table-cell table:style-name="ce6" office:value-type="string" calcext:value-type="string">
            <text:p>PAGAMENTO DO DANFE 1745 - OPTANTE PELO SIMPLES NACIONAL - RETENÇÃO CAUTELAR DE R$ 1.117,65 - CONTRATO: 054/2020 - PERÍODO: FEVEREIRO/2021 - FORNECIMENTO E ENTREGA DE PERIÓDICOS IMPRESSOS E ELETRÔNICOS - PROCESSO: 0006557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17.65" calcext:value-type="float">
            <text:p>1.117,6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54</text:p>
          </table:table-cell>
          <table:table-cell table:style-name="ce6" office:value-type="string" calcext:value-type="string">
            <text:p>PAGAMENTO DO DANFE 1766 - OPTANTE PELO SIMPLES NACIONAL - CONTRATO: 054/2020 - PERÍODO: MARÇO/2021 - FORNECIMENTO E ENTREGA DE PERIÓDICOS IMPRESSOS E ELETRÔNICOS - PROCESSO 0010820-3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87.28" calcext:value-type="float">
            <text:p>1.487,2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1NE000078</text:p>
          </table:table-cell>
          <table:table-cell table:style-name="ce4" office:value-type="string" calcext:value-type="string">
            <text:p>090027000012021NP000581</text:p>
          </table:table-cell>
          <table:table-cell table:style-name="ce6" office:value-type="string" calcext:value-type="string">
            <text:p>PAGAMENTO DO DANFE-217452 - RETENÇÃO DE 9,45 DE TRIBUTOS FEDERAIS - CONTRATO 024/2018 - PERÍODO: MARÇO/2021 - PRESTAÇÃO DE SERVIÇOS CONTINUADOS DE COMUNICAÇÃO DE DADOS DE ALTA PERFORMANCE E DISPONIBILIDADE - PC 0008926-2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1NE000152</text:p>
          </table:table-cell>
          <table:table-cell table:style-name="ce4" office:value-type="string" calcext:value-type="string">
            <text:p>090027000012021NP000580</text:p>
          </table:table-cell>
          <table:table-cell table:style-name="ce6" office:value-type="string" calcext:value-type="string">
            <text:p>PAGAMENTO NFS-e-4088 - RETENÇÃO DE 5 DE ISS - CT: 010/2016 - PERÍODO: MARÇO/2021 - PRESTAÇÃO DE SERVIÇOS DE PRODUÇÃO DE LEGENDAS OCULTAS, CLOSED CAPTION, PARA PROGRAMAS DE TELEVISÃO PRODUZIDOS PELA ASCOM/TRF1 - PC: 0009906-7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7.2" calcext:value-type="float">
            <text:p>397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 - EPP</text:p>
          </table:table-cell>
          <table:table-cell table:style-name="ce4" office:value-type="string" calcext:value-type="string">
            <text:p>090027000012021NE000127</text:p>
          </table:table-cell>
          <table:table-cell table:style-name="ce4" office:value-type="string" calcext:value-type="string">
            <text:p>090027000012021NP000621</text:p>
          </table:table-cell>
          <table:table-cell table:style-name="ce6" office:value-type="string" calcext:value-type="string">
            <text:p>PAGAMENTO DA NF 3068 - OPTANTE SIMPLES NACIONAL - RETENÇÃO DE 2 DE ISS - RC 37/2019 - PERIODO MARÇO/2021 - PRESTAÇÃO DE SERV. DE SUPORTE TÉCNICO OFICIAIS DO FABRICANTE PARA AS FITOTECAS DO CONTRATANTE, COM FORNECIMENTO DE PEÇAS E COMPONENTES - PROCESSO 0009135-9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28</text:p>
          </table:table-cell>
          <table:table-cell table:style-name="ce4" office:value-type="string" calcext:value-type="string">
            <text:p>090027000012021NP000621</text:p>
          </table:table-cell>
          <table:table-cell table:style-name="ce6" office:value-type="string" calcext:value-type="string">
            <text:p>PAGAMENTO DA NF 3068 - OPTANTE SIMPLES NACIONAL - RETENÇÃO DE 2 DE ISS - RC 37/2019 - PERIODO MARÇO/2021 - PRESTAÇÃO DE SERV. DE SUPORTE TÉCNICO OFICIAIS DO FABRICANTE PARA AS FITOTECAS DO CONTRATANTE, COM FORNECIMENTO DE PEÇAS E COMPONENTES - PROCESSO 0009135-9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038.67" calcext:value-type="float">
            <text:p>12.038,6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1NE000074</text:p>
          </table:table-cell>
          <table:table-cell table:style-name="ce4" office:value-type="string" calcext:value-type="string">
            <text:p>090027000012021NP000612</text:p>
          </table:table-cell>
          <table:table-cell table:style-name="ce6" office:value-type="string" calcext:value-type="string">
            <text:p>PAGAMENTO DO DANFE-2338 - RETENÇÃO DE 9,45 DE TRIBUTOS FEDERAIS E 2 DE ISS - CONTRATO: 045/2018 - PERÍODO: MARÇO/2021 - PRESTAÇÃO DE SERVIÇOS DE MANUTENÇÃO PREVENTIVA E CORRETIVA, COM FORNECIMENTO DE PEÇAS SOB DEMANDA, DA CENTRAL PABX SIEMENS HIPATH 4000 - PROCESSO 0009989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02421421000111</text:p>
          </table:table-cell>
          <table:table-cell table:style-name="ce6" office:value-type="string" calcext:value-type="string" table:number-columns-spanned="1" table:number-rows-spanned="3">
            <text:p>TIM S A</text:p>
          </table:table-cell>
          <table:table-cell table:style-name="ce4" office:value-type="string" calcext:value-type="string">
            <text:p>090027000012020NE800720</text:p>
          </table:table-cell>
          <table:table-cell table:style-name="ce4" office:value-type="string" calcext:value-type="string">
            <text:p>090027000012021NP000555</text:p>
          </table:table-cell>
          <table:table-cell table:style-name="ce6" office:value-type="string" calcext:value-type="string">
            <text:p>PAGAMENTO DO BOLETO 32437897 - RETENÇÃO 9,45 DE TRIBUTOS FEDERAIS - AJUSTE/GLOSA R$ 0,76 - CONTRATO: 041/2020 - PERÍODO: DEZEMBRO/2020 - SERV. DE TELEFONIA MÓVEL PESSOAL - SMP, PÓS-PAGO, COM ROAMING NACIONAL AUTOMÁTICO NAS MODALIDADES LOCAL, LONGA DISTÂNCIA NACIONAL(LDN) E SERV. DE PACOTES DE DADOS, COM CESSÃO DE APARELHOS EM REGIME DE COMODATO <text:s/>- PROC. 0005378-9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6.14" calcext:value-type="float">
            <text:p>96,1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094</text:p>
          </table:table-cell>
          <table:table-cell table:style-name="ce4" office:value-type="string" calcext:value-type="string">
            <text:p>090027000012021NP000556</text:p>
          </table:table-cell>
          <table:table-cell table:style-name="ce6" office:value-type="string" calcext:value-type="string">
            <text:p>PAGAMENTO DA FATURA-4423339768 - RETENÇÃO DE 9,45 DE TRIBUTOS FEDERAIS - RC: 041/2020 - PERÍODO: JANEIRO/2021 - PRESTAÇÃO DE SERVIÇOS DE TELEFONIA MÓVEL PESSOAL-SMP, PÓS-PAGO, COM ROAMING NACIONAL AUTOMÁTICO NAS MODALIDADES LOCAL, LONGA DISTÂNCIA 9LDN) E SERVIÇO DE PACOTE DE DADOS COM CESSÃO DE APARELHOS EM REGIME DE COMODATO - PC 0000150-3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0.13" calcext:value-type="float">
            <text:p>0,1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646</text:p>
          </table:table-cell>
          <table:table-cell table:style-name="ce6" office:value-type="string" calcext:value-type="string">
            <text:p>PAGAMENTO DO BOLETO 4457610266 - RETENÇÃO 9,45 DE TRIBUTOS FEDERAIS - CONTRATO: 041/2020 - PERÍODO: MARÇO/2021 - SERV. DE TELEFONIA MÓVEL PESSOAL - SMP, PÓS-PAGO, COM ROAMING NACIONAL AUTOMÁTICO NAS MODALIDADES LOCAL, LONGA DISTÂNCIA NACIONAL(LDN) E SERV. DE PACOTES DE DADOS, COM CESSÃO DE APARELHOS EM REGIME DE COMODATO <text:s/>- PROC. 0011029-0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37.53" calcext:value-type="float">
            <text:p>1.637,5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4911597000187</text:p>
          </table:table-cell>
          <table:table-cell table:style-name="ce6" office:value-type="string" calcext:value-type="string" table:number-columns-spanned="1" table:number-rows-spanned="2">
            <text:p>TREINAMENTO AVANCADO LTDA</text:p>
          </table:table-cell>
          <table:table-cell table:style-name="ce4" office:value-type="string" calcext:value-type="string" table:number-columns-spanned="1" table:number-rows-spanned="2">
            <text:p>090027000012021NE000208</text:p>
          </table:table-cell>
          <table:table-cell table:style-name="ce4" office:value-type="string" calcext:value-type="string">
            <text:p>090027000012021NP000508</text:p>
          </table:table-cell>
          <table:table-cell table:style-name="ce6" office:value-type="string" calcext:value-type="string">
            <text:p>'- PAGAMENTO DA NFSe 2021/389 - RETENÇÃO DE 9,45 DE TRIBUTOS FEDERAIS E DE 2 DE ISS (ATÉ A COMPROVAÇÃO DO RECOLHIMENTO PELA EMPRESA OU ENVIO DO DAM) - PRÍODO: <text:s/>08.03 A 18.03.2021 - PARTICIPAÇÃO DE SERVIDORES NO CURSO ON-LINE AO VIVO PREVENÇÃO CONTRA INCÊNDIOS EM EDIFICAÇÕES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78" calcext:value-type="float">
            <text:p>378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557</text:p>
          </table:table-cell>
          <table:table-cell table:style-name="ce6" office:value-type="string" calcext:value-type="string">
            <text:p>'- PAGAMENTO DA NFSe 2021/399 - RETENÇÃO DE 9,45 DE TRIBUTOS FEDERAIS E DE 2 DE ISS (ATÉ A COMPROVAÇÃO DO RECOLHIMENTO PELA EMPRESA OU ENVIO DO DAM) - PRÍODO: <text:s/>22.03 A 25.03.2021 - CURSO ON-LINE: IMPERMEABILIZAÇÃO E PROTEÇÃO DAS EDIFICAÇÕES E ESTRUTURAS EM GERAL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20" calcext:value-type="float">
            <text:p>3.92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32578387000316</text:p>
          </table:table-cell>
          <table:table-cell table:style-name="ce6" office:value-type="string" calcext:value-type="string" table:number-columns-spanned="1" table:number-rows-spanned="4">
            <text:p>UNITECH RIO COMERCIO E SERVICOS LTDA</text:p>
          </table:table-cell>
          <table:table-cell table:style-name="ce4" office:value-type="string" calcext:value-type="string">
            <text:p>090027000012021NE000102</text:p>
          </table:table-cell>
          <table:table-cell table:style-name="ce4" office:value-type="string" calcext:value-type="string">
            <text:p>090027000012021NP000584</text:p>
          </table:table-cell>
          <table:table-cell table:style-name="ce6" office:value-type="string" calcext:value-type="string">
            <text:p>PAGAMENTO DO DANFE-7863 - RETENÇÃO 9,45 DE TRIBUTOS FEDERAIS E 5 DE ISS - CT: 020/2019 - PERÍODO: MARÇO/2021 - PRESTAÇÃO DE SERVIÇO DE SUPORTE TÉCNICO COM MANUTENÇÃO CORRETIVA E FORNECIMENTO DE PEÇAS E COMPONENTES PARA OS EQUIPAMENTOS SERVIDORES DA JUSTIÇA FEDERAL DA PRIMEIRA REGIÃO - PC: 0009132-4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51.74" calcext:value-type="float">
            <text:p>651,7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03</text:p>
          </table:table-cell>
          <table:table-cell table:style-name="ce4" office:value-type="string" calcext:value-type="string">
            <text:p>090027000012021NP000584</text:p>
          </table:table-cell>
          <table:table-cell table:style-name="ce6" office:value-type="string" calcext:value-type="string">
            <text:p>PAGAMENTO DO DANFE-7863 - RETENÇÃO 9,45 DE TRIBUTOS FEDERAIS E 5 DE ISS - CT: 020/2019 - PERÍODO: MARÇO/2021 - PRESTAÇÃO DE SERVIÇO DE SUPORTE TÉCNICO COM MANUTENÇÃO CORRETIVA E FORNECIMENTO DE PEÇAS E COMPONENTES PARA OS EQUIPAMENTOS SERVIDORES DA JUSTIÇA FEDERAL DA PRIMEIRA REGIÃO - PC: 0009132-4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755.22" calcext:value-type="float">
            <text:p>4.755,2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29</text:p>
          </table:table-cell>
          <table:table-cell table:style-name="ce4" office:value-type="string" calcext:value-type="string">
            <text:p>090027000012021NP000585</text:p>
          </table:table-cell>
          <table:table-cell table:style-name="ce6" office:value-type="string" calcext:value-type="string">
            <text:p>PAGAMENTO DO DANFE-7862 - RETENÇÃO 9,45 DE TRIBUTOS FEDERAIS E 5 DE ISS - CT: 025/2019 - PERÍODO: MARÇO/2021 - PRESTAÇÃO DE SERVIÇO DE SUPORTE TÉCNICO COM MANUTENÇÃO CORRETIVA E FORNECIMENTO DE PEÇAS E COMPONENTES PARA AS UNIDADE DE ARMAZENAMENTO DE DADOS (STORAGES) - PC: 0009134-1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850" calcext:value-type="float">
            <text:p>8.8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30</text:p>
          </table:table-cell>
          <table:table-cell table:style-name="ce4" office:value-type="string" calcext:value-type="string">
            <text:p>090027000012021NP000585</text:p>
          </table:table-cell>
          <table:table-cell table:style-name="ce6" office:value-type="string" calcext:value-type="string">
            <text:p>PAGAMENTO DO DANFE-7862 - RETENÇÃO 9,45 DE TRIBUTOS FEDERAIS E 5 DE ISS - CT: 025/2019 - PERÍODO: MARÇO/2021 - PRESTAÇÃO DE SERVIÇO DE SUPORTE TÉCNICO COM MANUTENÇÃO CORRETIVA E FORNECIMENTO DE PEÇAS E COMPONENTES PARA AS UNIDADE DE ARMAZENAMENTO DE DADOS (STORAGES) - PC: 0009134-1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1916.67" calcext:value-type="float">
            <text:p>61.916,67 </text:p>
          </table:table-cell>
          <table:table-cell table:number-columns-repeated="54"/>
        </table:table-row>
        <table:table-row table:style-name="ro2" table:number-rows-repeated="104837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ABRIL.2021'.$A$1" table:cell-range-address="$'ABRIL.2021'.$A$3:.$J$3"/>
        </table:named-expressions>
      </table:table>
      <table:named-expressions/>
      <table:database-ranges>
        <table:database-range table:name="__Anonymous_Sheet_DB__0" table:target-range-address="'ABRIL.2021'.A3:'ABRIL.2021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IL.2021" style:display-name="PageStyle_ABRIL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José Galébio de Aguiar Rocha</dc:creator>
    <meta:creation-date>2021-07-05T23:15:42</meta:creation-date>
    <dc:date>2021-07-05T23:15:42</dc:date>
    <meta:generator>LibreOffice/6.3.6.2$Windows_X86_64 LibreOffice_project/2196df99b074d8a661f4036fca8fa0cbfa33a497</meta:generator>
    <meta:document-statistic meta:table-count="1" meta:cell-count="1621" meta:object-count="0"/>
    <meta:user-defined meta:name="AppVersion">16.0300</meta:user-defined>
  </office:meta>
</office:document-meta>
</file>